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Mr. Franckenstraat 19, 6522A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5 ontving de gemeente een melding brandveilig gebruik voor Mr. Franckenstraat 19, 6522AB Nijmegen. De melding is geregistreerd onder kenmerk Z2025-00006797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01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797</meta:user-defined>
    <meta:user-defined meta:name="DCTERMS.abstract">Betreft: Melding op locatie Mr. Franckenstraat 19, 6522AB Nijmegen</meta:user-defined>
    <dc:language>nl</dc:language>
    <meta:user-defined meta:name="OVERHEIDop.locatietype/OVERHEIDop.gebiedsmarkering">Vlak</meta:user-defined>
    <meta:user-defined meta:name="DC.title">Melding brandveilig gebruik aan Mr. Franckenstraat 19, 6522AB Nijmeg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11</meta:user-defined>
    <meta:user-defined meta:name="OVERHEIDop.GmbID/DC.identifier">gmb-2025-320011</meta:user-defined>
    <meta:user-defined meta:name="OVERHEIDop.versieInformatie"/>
  </office:meta>
</office:document-meta>
</file>