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portpark Tuilland, Buurtweg 3b, 3941MC Doorn, Melding kleinschalig evenement openingsmiddag Nationale Sportweek 19 september 2025 van 15.00 uur tot 17.00 uur  (RX2025-00001677, 17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Sportpark Tuilland, Buurtweg 3b, 3941MC Doorn, Melding kleinschalig evenement openingsmiddag Nationale Sportweek 19 september 2025 van 15.00 uur tot 17.00 uur (RX2025-00001677, 17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001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1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677</meta:user-defined>
    <meta:user-defined meta:name="DCTERMS.abstract">Sportpark Tuilland, Buurtweg 3b, 3941MC Doorn, Melding kleinschalig evenement openingsmiddag Nationale Sportweek 19 september 2025 van 15.00 uur tot 17.00 uur (RX2025-00001677, 17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portpark Tuilland, Buurtweg 3b, 3941MC Doorn, Melding kleinschalig evenement openingsmiddag Nationale Sportweek 19 september 2025 van 15.00 uur tot 17.00 uur  (RX2025-00001677, 17 juli 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10</meta:user-defined>
    <meta:user-defined meta:name="OVERHEIDop.GmbID/DC.identifier">gmb-2025-320010</meta:user-defined>
    <meta:user-defined meta:name="OVERHEIDop.versieInformatie"/>
  </office:meta>
</office:document-meta>
</file>