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37, 3448 HV Woerden, Woerden (WDN01) B 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37, 3448 HV Woerden, Woerden (WDN01) B 194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2 tennisbanen door 1 en het realiseren van 2 nieuwe padelba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00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340</meta:user-defined>
    <meta:user-defined meta:name="DCTERMS.abstract">het vervangen van 2 tennisbanen door 1 en het realiseren van 2 nieuwe padelbanen</meta:user-defined>
    <dc:language>nl</dc:language>
    <meta:user-defined meta:name="DC.title">Besluit (Waardsedijk 37, 3448 HV Woerden, Woerden (WDN01) B 1943)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940</meta:user-defined>
    <meta:user-defined meta:name="OVERHEIDop.publicationIssue">320007</meta:user-defined>
    <meta:user-defined meta:name="OVERHEIDop.GmbID/DC.identifier">gmb-2025-320007</meta:user-defined>
    <meta:user-defined meta:name="OVERHEIDop.versieInformatie"/>
  </office:meta>
</office:document-meta>
</file>