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eizoensopening Posttheater, Rosenda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eizoensopening Posttheater</text:p>
            <text:p text:style-name="common-al">Datum: 26 t/m 28 september 2025</text:p>
            <text:p text:style-name="common-al">Locatie: Rosendaalsestraat 27 (Posttheater)</text:p>
            <text:p text:style-name="common-al">Dossiernummer: 46658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0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eizoensopening Posttheater, Rosendaalsestraat 27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06</meta:user-defined>
    <meta:user-defined meta:name="OVERHEIDop.GmbID/DC.identifier">gmb-2025-320006</meta:user-defined>
    <meta:user-defined meta:name="OVERHEIDop.versieInformatie"/>
  </office:meta>
</office:document-meta>
</file>