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het flatgebouw, Aart van der Leeuwlaan 24 2624L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7-2025</text:p>
            <text:p text:style-name="common-al">Aart van der leeuwlaan 24 2624LD Delft | het verduurzamen van het flat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0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20</meta:user-defined>
    <meta:user-defined meta:name="DCTERMS.abstract">Aart van der Leeuwlaan 16-20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duurzamen van het flatgebouw, Aart van der Leeuwlaan 24 2624LD Delft</meta:user-defined>
    <meta:user-defined meta:name="DCTERMS.W3CDTF/DCTERMS.available">2025-07-21</meta:user-defined>
    <meta:user-defined meta:name="DCTERMS.W3CDTF/OVERHEIDop.jaargang">2025</meta:user-defined>
    <meta:user-defined meta:name="OVERHEIDop.publicationIssue">320004</meta:user-defined>
    <meta:user-defined meta:name="OVERHEIDop.GmbID/DC.identifier">gmb-2025-320004</meta:user-defined>
    <meta:user-defined meta:name="OVERHEIDop.versieInformatie"/>
  </office:meta>
</office:document-meta>
</file>