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, Koninklijke Mosa B.V., Meerssenerweg 358, 6224AL Maastricht, wijziging omgevingsvergunning i.v.m. inkorting glazuurlijn wandtegelfabriekwijziging omgevingsvergunning i.v.m. inkorting glazuurlijn wandtegelfabriek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</text:span>
          </text:p>
            <text:p text:style-name="common-al">
            <text:span text:style-name="nadrukvet">Burgemeester en Wethouders van Maastricht</text:span>
            <text:span text:style-name="nadrukvet">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Omgevingsvergunning</text:span>
          </text:p>
            <text:p text:style-name="common-al">Voor: wijziging omgevingsvergunning i.v.m. inkorting glazuurlijn wandtegelfabriek</text:p>
            <text:p text:style-name="common-al">Aangevraagde activiteit: Minerale producten industrie</text:p>
            <text:p text:style-name="common-al">Locatie: Koninklijke Mosa B.V., Meerssenerweg 358, 6224AL Maastricht</text:p>
            <text:p text:style-name="common-al">Datum besluit: 17 juli 2025</text:p>
            <text:p text:style-name="common-al">Zaaknummer: Z2025-00004607</text:p>
            <text:p text:style-name="common-al">Het besluit is op 17 juli 2025 verzonden aan de aanvrager.</text:p>
            <text:p text:style-name="common-al">
            <text:span text:style-name="nadrukvet">Inzage</text:span>
          </text:p>
            <text:p text:style-name="common-al">Het besluit en de bijbehorende stukken liggen gedurende zes weken na verzending digitaal ter inzage op www.officielebekendmakingen.nl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00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32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Omgevingswet, Koninklijke Mosa B.V., Meerssenerweg 358, 6224AL Maastricht, wijziging omgevingsvergunning i.v.m. inkorting glazuurlijn wandtegelfabriekwijziging omgevingsvergunning i.v.m. inkorting glazuurlijn wandtegelfabriek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02</meta:user-defined>
    <meta:user-defined meta:name="OVERHEIDop.GmbID/DC.identifier">gmb-2025-320002</meta:user-defined>
    <meta:user-defined meta:name="OVERHEIDop.versieInformatie"/>
  </office:meta>
</office:document-meta>
</file>