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60: Nieuwe aanvraag omgevingsvergunning, kappen van 1 kronkelwilg,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Uvenweg 60, kappen van 1 kronkelwilg, Z25.519701, ontvangen op 17-07-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99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9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9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an Uvenweg 60: Nieuwe aanvraag omgevingsvergunning, kappen van 1 kronkelwilg, gemeente Wageningen (enkelvoudige kap), reguliere procedure</meta:user-defined>
    <meta:user-defined meta:name="DCTERMS.W3CDTF/DCTERMS.available">2025-07-21</meta:user-defined>
    <meta:user-defined meta:name="DCTERMS.W3CDTF/OVERHEIDop.jaargang">2025</meta:user-defined>
    <meta:user-defined meta:name="OVERHEIDop.publicationIssue">319998</meta:user-defined>
    <meta:user-defined meta:name="OVERHEIDop.GmbID/DC.identifier">gmb-2025-319998</meta:user-defined>
    <meta:user-defined meta:name="OVERHEIDop.versieInformatie"/>
  </office:meta>
</office:document-meta>
</file>