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loostermarkt, de Johannahoeveweg 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loostermarkt</text:p>
            <text:p text:style-name="common-al">Datum: 2 augustus 2025 </text:p>
            <text:p text:style-name="common-al">Locatie: de Johannahoeveweg 79</text:p>
            <text:p text:style-name="common-al">Dossiernummer: 4632290</text:p>
            <text:p text:style-name="common-al">Verzenddatum besluit: 17 juli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999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9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loostermarkt, de Johannahoeveweg 79</meta:user-defined>
    <meta:user-defined meta:name="DCTERMS.W3CDTF/DCTERMS.available">2025-07-21</meta:user-defined>
    <meta:user-defined meta:name="DCTERMS.W3CDTF/OVERHEIDop.jaargang">2025</meta:user-defined>
    <meta:user-defined meta:name="OVERHEIDop.publicationIssue">319997</meta:user-defined>
    <meta:user-defined meta:name="OVERHEIDop.GmbID/DC.identifier">gmb-2025-319997</meta:user-defined>
    <meta:user-defined meta:name="OVERHEIDop.versieInformatie"/>
  </office:meta>
</office:document-meta>
</file>