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74 in Noorden - het realiseren van een bijgebouw bestaande uit carport 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74 in Noorden - zaaknummer Z2025-00001662 - aanvraag omgevingsvergunning voor het realiseren van een bijgebouw bestaande uit carport en gastenverblijf - beslistermijn is verlengd met een periode van zes weken - verzonden 17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99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9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2</meta:user-defined>
    <dc:language>nl</dc:language>
    <meta:user-defined meta:name="OVERHEIDop.locatietype/OVERHEIDop.gebiedsmarkering">Vlak</meta:user-defined>
    <meta:user-defined meta:name="DC.title">Verlenging beslistermijn Voorweg 74 in Noorden - het realiseren van een bijgebouw bestaande uit carport en gastenverblijf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94</meta:user-defined>
    <meta:user-defined meta:name="OVERHEIDop.GmbID/DC.identifier">gmb-2025-319994</meta:user-defined>
    <meta:user-defined meta:name="OVERHEIDop.versieInformatie"/>
  </office:meta>
</office:document-meta>
</file>