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mobiele hoogwerker, Ventoselaan 1 5611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849 </text:p>
            <text:p text:style-name="common-al"> Omschrijving: verlenging vergunning m.b.t. het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toselaan 1 5611BS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7-07-2025 </text:p>
            <text:p text:style-name="common-al"> Heeft u direct belang bij deze beslissing? Dan kunt u binnen zes weken, na 17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99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49</meta:user-defined>
    <meta:user-defined meta:name="DCTERMS.abstract">verlenging vergunning m.b.t. het plaatsen van een mobiele hoogwerk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mobiele hoogwerker, Ventoselaan 1 5611BS Eindho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91</meta:user-defined>
    <meta:user-defined meta:name="OVERHEIDop.GmbID/DC.identifier">gmb-2025-319991</meta:user-defined>
    <meta:user-defined meta:name="OVERHEIDop.versieInformatie"/>
  </office:meta>
</office:document-meta>
</file>