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schieten Schutterij Clingelbeeck, Maisveld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schieten Schutterij Clingelbeeck</text:p>
            <text:p text:style-name="common-al">Datum: 31 augustus 2025</text:p>
            <text:p text:style-name="common-al">Locatie: Maisveld 115</text:p>
            <text:p text:style-name="common-al">Dossiernummer: 4630496</text:p>
            <text:p text:style-name="common-al">Verzenddatum besluit: 17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99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schieten Schutterij Clingelbeeck, Maisveld 115</meta:user-defined>
    <meta:user-defined meta:name="DCTERMS.W3CDTF/DCTERMS.available">2025-07-21</meta:user-defined>
    <meta:user-defined meta:name="DCTERMS.W3CDTF/OVERHEIDop.jaargang">2025</meta:user-defined>
    <meta:user-defined meta:name="OVERHEIDop.publicationIssue">319990</meta:user-defined>
    <meta:user-defined meta:name="OVERHEIDop.GmbID/DC.identifier">gmb-2025-319990</meta:user-defined>
    <meta:user-defined meta:name="OVERHEIDop.versieInformatie"/>
  </office:meta>
</office:document-meta>
</file>