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terrasvergunning, Jansplaats 3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Terrasvergunning</text:p>
            <text:p text:style-name="common-al">Voor: Pizza Beppe</text:p>
            <text:p text:style-name="common-al">Locatie: Jansplaats 33</text:p>
            <text:p text:style-name="common-al">Dossiernummer: 4626325</text:p>
            <text:p text:style-name="common-al">Verzenddatum besluit: 17 juli 2025</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19983</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983</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983</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terrasvergunning, Jansplaats 33</meta:user-defined>
    <meta:user-defined meta:name="DCTERMS.W3CDTF/DCTERMS.available">2025-07-21</meta:user-defined>
    <meta:user-defined meta:name="DCTERMS.W3CDTF/OVERHEIDop.jaargang">2025</meta:user-defined>
    <meta:user-defined meta:name="OVERHEIDop.publicationIssue">319983</meta:user-defined>
    <meta:user-defined meta:name="OVERHEIDop.GmbID/DC.identifier">gmb-2025-319983</meta:user-defined>
    <meta:user-defined meta:name="OVERHEIDop.versieInformatie"/>
  </office:meta>
</office:document-meta>
</file>