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ldhoven 'TAM-Omgevingsplan Hoofdstuk 22e Blaarthemseweg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dhoven maken, gelet op artikel 16.29 van de Omgevingswet en artikel 10.2 van het Omgevingsbesluit, bekend dat een wijziging van het Omgevingsplan gemeente Veldhoven wordt voorbereid voor de locatie Hagendorenseweg-Koraal. De wijziging heeft als naam ‘TAM-omgevingsplan Hoofdstuk 22e Blaarthemseweg 83’. </text:p>
            <text:p text:style-name="common-al">
            <text:span text:style-name="nadrukvet">Inhoud plan </text:span>
          </text:p>
            <text:p text:style-name="common-al">De wijziging voorziet in de sloop en nieuwbouw van een particuliere school en het toevoegen van 88 wooneenheden met bijbehorende voorzieningen op de locatie Blaarthemseweg 83. </text:p>
            <text:p text:style-name="common-al">
            <text:span text:style-name="nadrukvet">Procedure </text:span>
          </text:p>
            <text:p text:style-name="common-al">Om de planologische wijziging van het Omgevingsplan gemeente Veldhoven mogelijk te maken, wordt gebruikt gemaakt van een tijdelijke alternatieve maatregel (TAM). Een TAM-omgevingsplan wijzigt het omgevingsplan juridisch, maar de regels worden technisch niet geïntegreerd in het omgevingsplan. </text:p>
            <text:p text:style-name="common-al">
            <text:span text:style-name="nadrukvet">Participatie </text:span>
          </text:p>
            <text:p text:style-name="common-al">Directe omwonenden en eigenaren van omliggende percelen zijn op de hoogte gesteld van het voornemen en zijn in de gelegenheid gesteld hierover mee te praten. Hiervoor zijn en worden openbare informatie- en participatiebijeenkomsten gehouden en afzonderlijke gesprekken gevoerd. Het verloop en het resultaat van het participatieproces wordt bij de wijziging van het omgevingsplan beschreven. </text:p>
            <text:p text:style-name="common-al">
            <text:span text:style-name="nadrukvet">Vervolg </text:span>
          </text:p>
            <text:p text:style-name="common-al">Op dit moment liggen er geen stukken ter inzage en is er nog geen gelegenheid om een zienswijze in te dienen. Zodra het ontwerp TAM-omgevingsplan ter inzage wordt gelegd, wordt dit bekendgemaakt in het Gemeenteblad. Via <text:a xlink:href="http://www.officielebekendmakingen.nl/" xlink:type="simple">www.officielebekendmakingen.nl</text:a> kunt u deze bekendmaking vinden. Tijdens deze terinzagelegging heeft u gelegenheid om uw zienswijze over de ontwerpwijziging in te dienen. </text:p>
            <text:p text:style-name="common-al">
            <text:span text:style-name="nadrukvet">Vragen </text:span>
          </text:p>
            <text:p text:style-name="common-al">Voor vragen of opmerkingen over de inhoud van dit artikel kunt u contact opnemen met de afdeling Fysiek Domein, team Ruimtelijke Ontwikkeling. Stuur een e-mail naar <text:a xlink:href="mailto:gemeente@veldhoven.nl" xlink:type="simple">gemeente@veldhoven.nl</text:a> of bel telefoonnummer 14 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99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e-0301</meta:user-defined>
    <meta:user-defined meta:name="OVERHEIDop.Plansoort/OVERHEIDop.plansoort">bestemmings- of omgevingsplan</meta:user-defined>
    <meta:user-defined meta:name="DCTERMS.abstract"> Kennisgeving voornemen wijziging Omgevingsplan gemeente Veldhoven ‘TAM-Omgevingsplan Hoofdstuk 22e Blaarthemseweg 83’ </meta:user-defined>
    <dc:language>nl</dc:language>
    <meta:user-defined meta:name="OVERHEIDop.locatietype/OVERHEIDop.gebiedsmarkering">Punt</meta:user-defined>
    <meta:user-defined meta:name="DC.title">Kennisgeving voornemen wijziging Omgevingsplan gemeente Veldhoven 'TAM-Omgevingsplan Hoofdstuk 22e Blaarthemseweg 83'</meta:user-defined>
    <meta:user-defined meta:name="DCTERMS.W3CDTF/DCTERMS.available">2025-08-13</meta:user-defined>
    <meta:user-defined meta:name="DCTERMS.W3CDTF/OVERHEIDop.jaargang">2025</meta:user-defined>
    <meta:user-defined meta:name="OVERHEIDop.publicationIssue">319981</meta:user-defined>
    <meta:user-defined meta:name="OVERHEIDop.GmbID/DC.identifier">gmb-2025-319981</meta:user-defined>
    <meta:user-defined meta:name="OVERHEIDop.versieInformatie"/>
  </office:meta>
</office:document-meta>
</file>