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binnenplanse omgevingsactiviteit waarbij de zelfstandige woning wordt gesplitst in drie woningen en kamerverhuur voor drie onzelfstandige woonruimtes in twee van de gesplitste woningen - Ludenbos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2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mei 2025</text:p>
            <text:p text:style-name="common-al">
            <text:span text:style-name="nadrukvet">Omschrijving:</text:span> het realiseren van een binnenplanse omgevingsactiviteit waarbij de zelfstandige woning wordt gesplitst in drie woningen en kamerverhuur voor drie onzelfstandige woonruimtes in twee van de gesplitste woningen</text:p>
            <text:p text:style-name="common-al">
            <text:span text:style-name="nadrukvet">Locatie:</text:span> Ludenbos 22, </text:p>
            <text:p text:style-name="common-al">
            <text:span text:style-name="nadrukvet">Besluit:</text:span> verleend</text:p>
            <text:p text:style-name="common-al">
            <text:span text:style-name="nadrukvet">Datum verzending besluit:</text:span> 17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282</meta:user-defined>
    <meta:user-defined meta:name="DCTERMS.abstract">Gemeente Almere - verleend - aanvraag omgevingsvergunning - het realiseren van een binnenplanse omgevingsactiviteit waarbij de zelfstandige woning wordt gesplitst in drie woningen en kamerverhuur voor drie onzelfstandige woonruimtes in twee van de gesplitste woningen - Ludenbos 22,</meta:user-defined>
    <dc:language>nl</dc:language>
    <meta:user-defined meta:name="OVERHEIDop.locatietype/OVERHEIDop.gebiedsmarkering">Adres</meta:user-defined>
    <meta:user-defined meta:name="DC.title">Gemeente Almere - verleend - aanvraag omgevingsvergunning - het realiseren van een binnenplanse omgevingsactiviteit waarbij de zelfstandige woning wordt gesplitst in drie woningen en kamerverhuur voor drie onzelfstandige woonruimtes in twee van de gesplitste woningen - Ludenbos 22,</meta:user-defined>
    <meta:user-defined meta:name="DCTERMS.W3CDTF/DCTERMS.available">2025-07-21</meta:user-defined>
    <meta:user-defined meta:name="DCTERMS.W3CDTF/OVERHEIDop.jaargang">2025</meta:user-defined>
    <meta:user-defined meta:name="OVERHEIDop.publicationIssue">319976</meta:user-defined>
    <meta:user-defined meta:name="OVERHEIDop.GmbID/DC.identifier">gmb-2025-319976</meta:user-defined>
    <meta:user-defined meta:name="OVERHEIDop.versieInformatie"/>
  </office:meta>
</office:document-meta>
</file>