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gouwe IV: ten zuidwesten van Gouda en ten noorden van de kern Moordrecht</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Gouda een besluit genomen op de aanvraag met kenmerk 2025-00009412. Het gaat over het vellen van bomen  op de locatie Westergouwe IV: ten zuidwesten van Gouda en ten noorden van de kern Moordrecht.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9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94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rgouwe IV: ten zuidwesten van Gouda en ten noorden van de kern Moordrecht</meta:user-defined>
    <meta:user-defined meta:name="DCTERMS.W3CDTF/DCTERMS.available">2025-07-21</meta:user-defined>
    <meta:user-defined meta:name="DCTERMS.W3CDTF/OVERHEIDop.jaargang">2025</meta:user-defined>
    <meta:user-defined meta:name="OVERHEIDop.publicationIssue">319975</meta:user-defined>
    <meta:user-defined meta:name="OVERHEIDop.GmbID/DC.identifier">gmb-2025-319975</meta:user-defined>
    <meta:user-defined meta:name="OVERHEIDop.versieInformatie"/>
  </office:meta>
</office:document-meta>
</file>