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rof.Van der Leeuwstraat 6, 7041W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melding ontvangen waarvoor geen vergunningsplicht geldt voor de locatie Prof.Van der Leeuwstraat 6, 7041WX 's-Heerenberg. De melding is geregistreerd onder zaaknummer Z2025-0000120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997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7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7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06</meta:user-defined>
    <meta:user-defined meta:name="DCTERMS.abstract">Betreft: melding op locatie Prof.Van der Leeuwstraat 6, 7041WX 's-Heerenberg</meta:user-defined>
    <dc:language>nl</dc:language>
    <meta:user-defined meta:name="OVERHEIDop.locatietype/OVERHEIDop.gebiedsmarkering">Vlak</meta:user-defined>
    <meta:user-defined meta:name="DC.title">Melding het verwijderen van asbest, Prof.Van der Leeuwstraat 6, 7041WX 's-Heerenbe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73</meta:user-defined>
    <meta:user-defined meta:name="OVERHEIDop.GmbID/DC.identifier">gmb-2025-319973</meta:user-defined>
    <meta:user-defined meta:name="OVERHEIDop.versieInformatie"/>
  </office:meta>
</office:document-meta>
</file>