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Pauwstraat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HS Food</text:p>
            <text:p text:style-name="common-al">Locatie: Pauwstraat 8</text:p>
            <text:p text:style-name="common-al">Dossiernummer: 4611259 </text:p>
            <text:p text:style-name="common-al">Verzenddatum besluit: 17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997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7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7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Pauwstraat 8</meta:user-defined>
    <meta:user-defined meta:name="DCTERMS.W3CDTF/DCTERMS.available">2025-07-21</meta:user-defined>
    <meta:user-defined meta:name="DCTERMS.W3CDTF/OVERHEIDop.jaargang">2025</meta:user-defined>
    <meta:user-defined meta:name="OVERHEIDop.publicationIssue">319971</meta:user-defined>
    <meta:user-defined meta:name="OVERHEIDop.GmbID/DC.identifier">gmb-2025-319971</meta:user-defined>
    <meta:user-defined meta:name="OVERHEIDop.versieInformatie"/>
  </office:meta>
</office:document-meta>
</file>