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ldorpstraat - ter hoogte van huisnummer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huisaansluiting en het treffen van tijdelijke verkeersmaatregelen op diverse locaties in het Stadsdeel Laak in Den Haag. De aanvraag is ingediend voor de periode van 20 januari 2025 tot en met 21 februari 2025.</text:p>
            <text:p text:style-name="common-al"/>
            <text:p text:style-name="common-al">Ons kenmerk: 02393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Waldorpstraat - ter hoogte van huisnummer 60</text:p>
            <text:p text:style-name="tussenkopcur">
            <text:span text:style-name="nadrukvet">Datum bekendmaking besluit:</text:span>
          </text:p>
            <text:p text:style-name="common-al">23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 op de kaart</text:span>
          </text:p>
            <text:p text:style-name="common-al">
            <text:span text:style-name="nadrukcur">Voor deze activiteit is geen locatie op de kaart aan te geven.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9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93IBA24/9009153</meta:user-defined>
    <meta:user-defined meta:name="DCTERMS.abstract">Het realiseren van huisaansluiting en het treffen van tijdelijke verkeersmaatregelen op diverse locaties in het Stadsdeel Laak in Den Haag. De aanvraag is ingediend voor de periode van 20 januari 2025 tot en met 21 februari 2025.</meta:user-defined>
    <dc:language>nl</dc:language>
    <meta:user-defined meta:name="OVERHEIDop.locatietype/OVERHEIDop.gebiedsmarkering">Adres</meta:user-defined>
    <meta:user-defined meta:name="DC.title">Apv vergunning - Besluiten, Waldorpstraat - ter hoogte van huisnummer 60 te Den Haag</meta:user-defined>
    <meta:user-defined meta:name="DCTERMS.W3CDTF/DCTERMS.available">2025-01-27</meta:user-defined>
    <meta:user-defined meta:name="OVERHEIDop.externeBijlage">Bijlage_55722045_voor_bekendmaking|exb-2025-3110</meta:user-defined>
    <meta:user-defined meta:name="DCTERMS.W3CDTF/OVERHEIDop.jaargang">2025</meta:user-defined>
    <meta:user-defined meta:name="OVERHEIDop.publicationIssue">31997</meta:user-defined>
    <meta:user-defined meta:name="OVERHEIDop.GmbID/DC.identifier">gmb-2025-31997</meta:user-defined>
    <meta:user-defined meta:name="OVERHEIDop.versieInformatie"/>
  </office:meta>
</office:document-meta>
</file>