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4711, Madame Curiestraat 7, 1433AA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4711 voor het aanleggen van een in- en uitrit op locatie Madame Curiestraat 7, 1433AA Kudelstaa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996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6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6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711</meta:user-defined>
    <meta:user-defined meta:name="DCTERMS.abstract">Betreft: Beschikking verlenging beslistermijn op locatie Madame Curiestraat 7, 1433AA Kudelstaa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4711, Madame Curiestraat 7, 1433AA Kudelstaar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968</meta:user-defined>
    <meta:user-defined meta:name="OVERHEIDop.GmbID/DC.identifier">gmb-2025-319968</meta:user-defined>
    <meta:user-defined meta:name="OVERHEIDop.versieInformatie"/>
  </office:meta>
</office:document-meta>
</file>