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orpstraat 24B, 24C, 24D, 5504HJ te Veldhoven en Dorpstraat 47, 49, 51, 53, 5504HB te Veldhoven en Kloosterhof 3, 4, 5, 6,  5504HR te Veldhoven</text:p>
      <text:section text:name="zakelijke-mededeling_id1-3-2" text:style-name="zakelijke-mededeling">
        <text:section text:name="zakelijke-mededeling-tekst_id1-3-2-1" text:style-name="zakelijke-mededeling-tekst">
          <text:section text:name="tekst_id1-3-2-1-1" text:style-name="tekst">
            <text:p text:style-name="common-al">Op 17-07-2025 heeft de gemeente Veldhoven een aanvraag omgevingsvergunning ontvangen.</text:p>
            <text:p text:style-name="common-al">De aanvraag betreft de locaties Dorpstraat 24B, 24 C, 24D, 5504HJ te Veldhoven en Dorpstraat 47, 49, 51, 53, 5504HB te Veldhoven en Kloosterhof 3, 4, 5, 6, 5504HR te Veldhoven en heeft als omschrijving dakrenovatie van 11 woningen.</text:p>
            <text:p text:style-name="common-al">De aanvraag is geregistreerd onder zaaknummer VHZ2025-01261</text:p>
            <text:p text:style-name="common-al">Deze aanvraag ligt niet ter inzage, maar is op verzoek in te zien. Wilt u de aanvraag inzien? Neem dan contact op met het team Fysiek Domein via e-mail omgevingsloket@veldhoven.nl of telefonisch via 14 040.</text:p>
            <text:p text:style-name="last-al">Tegen de aanvraag kan op dit moment geen bezwaar worden gemaakt. Dit is pas mogelijk nadat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1996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6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6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Z2025-01261</meta:user-defined>
    <meta:user-defined meta:name="DCTERMS.abstract">dakrenovatie van 11 woning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Dorpstraat 24B, 24C, 24D, 5504HJ te Veldhoven en Dorpstraat 47, 49, 51, 53, 5504HB te Veldhoven en Kloosterhof 3, 4, 5, 6,  5504HR te Veldhoven</meta:user-defined>
    <meta:user-defined meta:name="DCTERMS.W3CDTF/DCTERMS.available">2025-07-21</meta:user-defined>
    <meta:user-defined meta:name="DCTERMS.W3CDTF/OVERHEIDop.jaargang">2025</meta:user-defined>
    <meta:user-defined meta:name="OVERHEIDop.publicationIssue">319965</meta:user-defined>
    <meta:user-defined meta:name="OVERHEIDop.GmbID/DC.identifier">gmb-2025-319965</meta:user-defined>
    <meta:user-defined meta:name="OVERHEIDop.versieInformatie"/>
  </office:meta>
</office:document-meta>
</file>