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ssenheimstraat 16-1, 16-2, 16-3, 16-H, 18-1, 18-2, 18-3, 18-H, 20-1, 20-2, 20-3, 20-H, 22-1, 22-2, 22-3, 22-H, 24-1, 24-2, 24-3, 24-H, 26-1, 26-2, 26-3, 26-4, 26-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en groot deel van de kozijnen in de voorgevel.</text:p>
            <text:p text:style-name="common-al">Besluit: verleend</text:p>
            <text:p text:style-name="common-al">Besluit verzonden op: 16-07-2025</text:p>
            <text:p text:style-name="common-al">Zaakadres: Sassenheimstraat 16-1 1059BG Amsterdam, Sassenheimstraat 16-2 1059BG Amsterdam, Sassenheimstraat 16-3 1059BG Amsterdam, Sassenheimstraat 16-H 1059BG Amsterdam, Sassenheimstraat 18-1 1059BG Amsterdam, Sassenheimstraat 18-2 1059BG Amsterdam, Sassenheimstraat 18-3 1059BG Amsterdam, Sassenheimstraat 18-H 1059BG Amsterdam, Sassenheimstraat 20-1 1059BH Amsterdam, Sassenheimstraat 20-2 1059BH Amsterdam, Sassenheimstraat 20-3 1059BH Amsterdam, Sassenheimstraat 20-H 1059BH Amsterdam, Sassenheimstraat 22-1 1059BH Amsterdam, Sassenheimstraat 22-2 1059BH Amsterdam, Sassenheimstraat 22-3 1059BH Amsterdam, Sassenheimstraat 22-H 1059BH Amsterdam, Sassenheimstraat 24-1 1059BH Amsterdam, Sassenheimstraat 24-2 1059BH Amsterdam, Sassenheimstraat 24-3 1059BH Amsterdam, Sassenheimstraat 24-H 1059BH Amsterdam, Sassenheimstraat 26-1 1059BH Amsterdam, Sassenheimstraat 26-2 1059BH Amsterdam, Sassenheimstraat 26-3 1059BH Amsterdam, Sassenheimstraat 26-4 1059BH Amsterdam, Sassenheimstraat 26-H 1059BH Amsterdam</text:p>
            <text:p text:style-name="common-al">Zaaknummer: Z2025-020522</text:p>
            <text:p text:style-name="common-al">DSO-nummer: 20250512020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052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96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6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6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522</meta:user-defined>
    <meta:user-defined meta:name="DCTERMS.abstract">vervangen van een groot deel van de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ssenheimstraat 16-1, 16-2, 16-3, 16-H, 18-1, 18-2, 18-3, 18-H, 20-1, 20-2, 20-3, 20-H, 22-1, 22-2, 22-3, 22-H, 24-1, 24-2, 24-3, 24-H, 26-1, 26-2, 26-3, 26-4, 26-H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963</meta:user-defined>
    <meta:user-defined meta:name="OVERHEIDop.GmbID/DC.identifier">gmb-2025-319963</meta:user-defined>
    <meta:user-defined meta:name="OVERHEIDop.versieInformatie"/>
  </office:meta>
</office:document-meta>
</file>