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 leden van de Tweede Kamer op 29 oktober 2025 en Gemeenteraadsverkiezing op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text:p>
            <text:p text:style-name="common-al">gezien het voorstel van team Burgerzaken, Eenheid Externe Dienstverlening; </text:p>
            <text:p text:style-name="common-al">gelet op de Wet nieuwe procedure vaststelling verkiezingsuitslagen en artikel N 1 van de kieswet; </text:p>
            <text:p text:style-name="common-al">Besluit: </text:p>
            <text:p text:style-name="common-al">voor het vaststellen van de uitslag van de verkiezingen van 29 oktober 2025 voor leden van de Tweede kamer en 18 maart 2026 voor leden van de Gemeenteraad  gebruik te maken van de mogelijkheid van centrale stemopneming op 30 oktober 2025 en 19 maart 2026. </text:p>
            <text:p text:style-name="common-al">Dit besluit treedt in werking op de eerste dag na die van bekendmaking. </text:p>
            <text:p text:style-name="last-al">Dit besluit kan worden aangehaald als "Besluit centraal tellen verkiezingen 29 oktober 2025 en 18 maart 2026 gemeente Zwartewaterland".</text:p>
            <text:p text:style-name="tekst_bottom"/>
          </text:section>
        </text:section>
        <text:section text:name="zakelijke-mededeling-sluiting_id1-3-2-2" text:style-name="zakelijke-mededeling-sluiting">
          <text:section text:name="ondertekening_id1-3-2-2-1">
            <text:p><text:span text:style-name="functie">Aldus besloten in vergadering van het college van burgemeester en wethouders van de gemeente Zwartewaterland op 8 juli 2025.</text:span></text:p>
          </text:section>
          <text:section text:name="ondertekening_id1-3-2-2-2">
            <text:p><text:span text:style-name="functie">Burgemeester en wethouders van Zwartewaterland</text:span></text:p>
          </text:section>
          <text:section text:name="ondertekening_id1-3-2-2-3">
            <text:p><text:span text:style-name="functie">de secretaris,</text:span></text:p>
            <text:p><text:span text:style-name="functie">S. van der Zwaag</text:span></text:p>
          </text:section>
          <text:section text:name="ondertekening_id1-3-2-2-4">
            <text:p><text:span text:style-name="functie">de burgemeester,</text:span></text:p>
            <text:p><text:span text:style-name="functie">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99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centraal tellen verkiezing leden van de Tweede Kamer op 29 oktober 2025 en Gemeenteraadsverkiezing op 18 maart 2026</meta:user-defined>
    <meta:user-defined meta:name="DCTERMS.W3CDTF/DCTERMS.available">2025-07-21</meta:user-defined>
    <meta:user-defined meta:name="DCTERMS.W3CDTF/OVERHEIDop.jaargang">2025</meta:user-defined>
    <meta:user-defined meta:name="OVERHEIDop.publicationIssue">319961</meta:user-defined>
    <meta:user-defined meta:name="OVERHEIDop.GmbID/DC.identifier">gmb-2025-319961</meta:user-defined>
    <meta:user-defined meta:name="OVERHEIDop.versieInformatie"/>
  </office:meta>
</office:document-meta>
</file>