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eekdorpweg 16 en 16A: verbouwen woning met inwoning e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ekdorpweg 16 en 16A in Weerselo</text:p>
            <text:p text:style-name="common-al">
            <text:span text:style-name="nadrukvet">Project:</text:span> het verbouwen van een woning met inwoning en een bedrijfsruimte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9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59</meta:user-defined>
    <meta:user-defined meta:name="DCTERMS.abstract">het verbouwen van een woning met inwoning e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eekdorpweg 16 en 16A: verbouwen woning met inwoning en een bedrijfsruimt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9960</meta:user-defined>
    <meta:user-defined meta:name="OVERHEIDop.GmbID/DC.identifier">gmb-2025-319960</meta:user-defined>
    <meta:user-defined meta:name="OVERHEIDop.versieInformatie"/>
  </office:meta>
</office:document-meta>
</file>