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Concept beleidsplan ‘Samen werken aan bestaanszekerheid’ ter inzage</text:p>
      <text:section text:name="zakelijke-mededeling_id1-3-2" text:style-name="zakelijke-mededeling">
        <text:section text:name="zakelijke-mededeling-tekst_id1-3-2-1" text:style-name="zakelijke-mededeling-tekst">
          <text:section text:name="tekst_id1-3-2-1-1" text:style-name="tekst">
            <text:p text:style-name="common-al">De bestaanszekerheid van inwoners staat onder druk. In de gemeente Borger-Odoorn groeit het besef dat armoede, sociale uitsluiting en onzekerheid over inkomen, zorg en huisvesting niet losstaande problemen zijn, maar elkaar versterken. Met dit beleidsplan leggen we een stevig fundament voor een brede, samenhangende aanpak die verder gaat dan traditioneel armoedebeleid. We kiezen voor een integrale benadering waarin menswaardigheid, gelijke kansen en veerkracht centraal staan.</text:p>
            <text:p text:style-name="common-al">
            <text:span text:style-name="nadrukcur">"Samen werken aan bestaanszekerheid"</text:span> is een uitnodiging tot gezamenlijke actie. We bundelen de krachten van inwoners, ketenpartners en de gemeente. Niet als afzonderlijke schakels, maar als verbonden onderdelen van een netwerk dat inwoners ondersteunt op de momenten dat het ertoe doet. </text:p>
            <text:p text:style-name="common-al">De ambitie is duidelijk: perspectief voor iedereen. Centraal staan vier actielijnen:</text:p>
            <text:list text:style-name="id1-3-2-1-1-4">
              <text:list-item text:style-override="id1-3-2-1-1-4-1">
                <text:number>1.</text:number>
                <text:p text:style-name="al">Directe en snelle hulp bij financiële nood</text:p>
              </text:list-item>
              <text:list-item text:style-override="id1-3-2-1-1-4-2">
                <text:number>2.</text:number>
                <text:p text:style-name="al">Proactieve signalering en preventie</text:p>
              </text:list-item>
              <text:list-item text:style-override="id1-3-2-1-1-4-3">
                <text:number>3.</text:number>
                <text:p text:style-name="al">Versterken van samenwerking</text:p>
              </text:list-item>
              <text:list-item text:style-override="id1-3-2-1-1-4-4">
                <text:number>4.</text:number>
                <text:p text:style-name="al">Simpeler en voorspelbaar systeem</text:p>
              </text:list-item>
            </text:list>
            <text:p text:style-name="common-al">Daarbij hanteren we vier uitgangspunten: maatwerk, lef tonen, kansengelijkheid vergroten en met mekaor, veur mekaor.</text:p>
            <text:p text:style-name="common-al">
            <text:span text:style-name="nadrukvet">Waar kunt u het concept beleidsplan bestaanszekerheid inzien? </text:span>
          </text:p>
            <text:p text:style-name="common-al">Het conceptbeleidsplan Bestaanszekerheid Borger-Odoorn ligt vanaf de publicatiedatum gedurende zes weken ter inzage.</text:p>
            <text:p text:style-name="common-al">U kunt het plan op de volgende manieren inzien:</text:p>
            <text:list text:style-name="id1-3-2-1-1-9">
              <text:list-item text:style-override="id1-3-2-1-1-9-1">
                <text:number>•</text:number>
                <text:p text:style-name="al">Digitaal: Het conceptbeleidsplan is digitaal beschikbaar als bijlage bij deze publicatie.</text:p>
              </text:list-item>
              <text:list-item text:style-override="id1-3-2-1-1-9-2">
                <text:number>•</text:number>
                <text:p text:style-name="al">Op locatie: U kunt het beleidsplan ook op afspraak inzien bij de balie van het gemeentehuis in Exloo (<text:span text:style-name="nadrukcur">Hoofdstraat 50, 7875 AD Exloo)</text:span></text:p>
              </text:list-item>
            </text:list>
            <text:p text:style-name="common-al">Voor het maken van een afspraak kunt u contact opnemen met de gemeente via telefoonnummer: 14 0591</text:p>
            <text:p text:style-name="common-al">
            <text:span text:style-name="nadrukvet">Hoe kunt u reageren? </text:span>
          </text:p>
            <text:p text:style-name="common-al">Tijdens de inzagetermijn kunnen inwoners en andere belanghebbenden hun reactie op het concept beleidsplan Bestaanszekerheid kenbaar maken aan het college van burgemeester en wethouders. Dit kan zowel schriftelijk als mondeling.</text:p>
            <text:p text:style-name="common-al">Vermeld bij uw reactie altijd het zaaknummer: 51721-2025.</text:p>
            <text:p text:style-name="common-al">Schriftelijk reageren:</text:p>
            <text:p text:style-name="common-al">U kunt uw reactie per post sturen naar: Gemeente Borger-Odoorn Postbus 3 7875 ZG Exloo</text:p>
            <text:p text:style-name="common-al">Of per e-mail naar:<text:a xlink:href="mailto:Bedrijfsbureau-SD@borger-odoorn.nl" xlink:type="simple"><text:span text:style-name="nadrukondlijn">Bedrijfsbureau-SD@borger-odoorn.nl</text:span></text:a></text:p>
            <text:p text:style-name="common-al">Mondeling reageren:</text:p>
            <text:p text:style-name="common-al">Wilt u liever mondeling reageren? Neem dan telefonisch contact op met de gemeente via: 14 0591</text:p>
            <text:p text:style-name="common-al">
            <text:span text:style-name="nadrukvet">Vervolg </text:span>
          </text:p>
            <text:p text:style-name="last-al">Het college zal vervolgens de eventueel ontvangen reacties van een antwoord voorzien. Deze worden samen met het (al dan niet aangepaste) beleidsplan ‘Samen werken aan bestaanszekerheid’ voorgelegd aan de gemeenteraad voor definitieve vaststel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9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orger-Odoorn</meta:user-defined>
    <meta:user-defined meta:name="OVERHEID.Informatietype/DC.type">officiële publicatie</meta:user-defined>
    <meta:user-defined meta:name="OVERHEIDop.Rubriek/DC.type">participatie</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Gemeente Borger-Odoorn, Concept beleidsplan ‘Samen werken aan bestaanszekerheid’ ter inzage</meta:user-defined>
    <meta:user-defined meta:name="OVERHEIDop.datumEindeReactietermijn">2025-09-01</meta:user-defined>
    <meta:user-defined meta:name="OVERHEIDop.TilID/OVERHEIDop.terinzageleggingOP">til-2025-24970</meta:user-defined>
    <meta:user-defined meta:name="DCTERMS.W3CDTF/DCTERMS.available">2025-07-21</meta:user-defined>
    <meta:user-defined meta:name="DCTERMS.W3CDTF/OVERHEIDop.jaargang">2025</meta:user-defined>
    <meta:user-defined meta:name="OVERHEIDop.publicationIssue">319957</meta:user-defined>
    <meta:user-defined meta:name="OVERHEIDop.GmbID/DC.identifier">gmb-2025-319957</meta:user-defined>
    <meta:user-defined meta:name="OVERHEIDop.versieInformatie"/>
  </office:meta>
</office:document-meta>
</file>