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36 woningen Broeklanden 3 fase 1 te Meppel, Broeklanden 3 fase 1 te Meppel nabij Gulden Middenweg</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36 woningen Broeklanden 3 fase 1 te Meppel aan de Broeklanden 3 fase 1 te Meppel nabij Gulden Middenweg.</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995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5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5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52830</meta:user-defined>
    <dc:language>nl</dc:language>
    <meta:user-defined meta:name="OVERHEIDop.locatietype/OVERHEIDop.gebiedsmarkering">Lijn</meta:user-defined>
    <meta:user-defined meta:name="DC.title">Verleende omgevingsvergunning regulier, het bouwen van 36 woningen Broeklanden 3 fase 1 te Meppel, Broeklanden 3 fase 1 te Meppel nabij Gulden Middenweg</meta:user-defined>
    <meta:user-defined meta:name="DCTERMS.W3CDTF/DCTERMS.available">2025-07-21</meta:user-defined>
    <meta:user-defined meta:name="DCTERMS.W3CDTF/OVERHEIDop.jaargang">2025</meta:user-defined>
    <meta:user-defined meta:name="OVERHEIDop.publicationIssue">319956</meta:user-defined>
    <meta:user-defined meta:name="OVERHEIDop.GmbID/DC.identifier">gmb-2025-319956</meta:user-defined>
    <meta:user-defined meta:name="OVERHEIDop.versieInformatie"/>
  </office:meta>
</office:document-meta>
</file>