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tocht door Ter Apel, evenement 'Sinterklaasintocht Ter Apel' op 15 november 2025, verzenddatum: 17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995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5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5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. 2:25 APV is verleend, Evenementenvergunning voor het organiseren van het evenement ‘Sinterklaasintocht Ter Apel’ op 15 november 2025, locatie: optocht door Ter Apel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: Optocht door Ter Apel, evenement 'Sinterklaasintocht Ter Apel' op 15 november 2025, verzenddatum: 17 juli 20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51</meta:user-defined>
    <meta:user-defined meta:name="OVERHEIDop.GmbID/DC.identifier">gmb-2025-319951</meta:user-defined>
    <meta:user-defined meta:name="OVERHEIDop.versieInformatie"/>
  </office:meta>
</office:document-meta>
</file>