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leine Houtweg 135H 2012CG Haarlem, 0392-2025-0076418, het verduurzamen van de bestaande woning, verzonden 17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1995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95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95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76418</meta:user-defined>
    <meta:user-defined meta:name="DCTERMS.abstract">het verduurzamen van de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leine Houtweg 135H 2012CG Haarlem, 0392-2025-0076418, het verduurzamen van de bestaande woning, verzonden 17-07-2025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950</meta:user-defined>
    <meta:user-defined meta:name="OVERHEIDop.GmbID/DC.identifier">gmb-2025-319950</meta:user-defined>
    <meta:user-defined meta:name="OVERHEIDop.versieInformatie"/>
  </office:meta>
</office:document-meta>
</file>