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Gemeente Vlagtwedde, sectie H, nummer 9388 (achter Rundestraat 6), kap van 2 bomen, verzenddatum: 3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99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Vergunningvrij project: Gemeente Vlagtwedde, sectie H, nummer 9388 (achter Rundestraat 6), kap van 2 bomen, verzenddatum: 3 juli 2025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49</meta:user-defined>
    <meta:user-defined meta:name="OVERHEIDop.GmbID/DC.identifier">gmb-2025-319949</meta:user-defined>
    <meta:user-defined meta:name="OVERHEIDop.versieInformatie"/>
  </office:meta>
</office:document-meta>
</file>