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Kabels en Leidingen (tussen 500 en 1000 meter), Veldbloemlaan (buurtaanpak Vleuterweide LS ring Bruin) te Vleuten, GU-Z2025-0015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bloemlaan (buurtaanpak Vleuterweide LS ring Bruin) te Vleuten</text:p>
            <text:p text:style-name="common-al">GU-Z2025-0015909</text:p>
            <text:p text:style-name="common-al">Toelichting: Het aanleggen van 11 laagspanningskabels en 10 mantelbuizen d.m.v. gestuurde boring, asfaltzagen en open ontgraving. Het verwijderen van een 2 laagspanningskasten en 30 laagspanningskabels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994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15909</meta:user-defined>
    <meta:user-defined meta:name="DCTERMS.abstract">Toelichting: Het aanleggen van 11 laagspanningskabels en 10 mantelbuizen d.m.v. gestuurde boring, asfaltzagen en open ontgraving. Het verwijderen van een 2 laagspanningskasten en 30 laagspanningskabels.</meta:user-defined>
    <dc:language>nl</dc:language>
    <meta:user-defined meta:name="OVERHEIDop.locatietype/OVERHEIDop.gebiedsmarkering">Punt</meta:user-defined>
    <meta:user-defined meta:name="DC.title">Vergunning Kabels en Leidingen (tussen 500 en 1000 meter), Veldbloemlaan (buurtaanpak Vleuterweide LS ring Bruin) te Vleuten, GU-Z2025-0015909</meta:user-defined>
    <meta:user-defined meta:name="OVERHEIDop.datumEindeReactietermijn">2025-08-28</meta:user-defined>
    <meta:user-defined meta:name="OVERHEIDop.terinzageleggingBG">https://jeleefomgeving.nl/inzien/002220647/3b09cd01-c56b-4bfe-a44f-68a954ca356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47</meta:user-defined>
    <meta:user-defined meta:name="OVERHEIDop.GmbID/DC.identifier">gmb-2025-319947</meta:user-defined>
    <meta:user-defined meta:name="OVERHEIDop.versieInformatie"/>
  </office:meta>
</office:document-meta>
</file>