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4937, Tjalk naast nr. 5, ASV00L3825, 1186WJ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5-00004937 voor het bouwen van een woning op locatie Tjalk naast nr. 5, ASV00L3825, 1186WJ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19946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946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946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937</meta:user-defined>
    <meta:user-defined meta:name="DCTERMS.abstract">Betreft: Beschikking verlenging beslistermijn op locatie Tjalk naast nr. 5, ASV00L3825, 1186WJ Amstelveen</meta:user-defined>
    <dc:language>nl</dc:language>
    <meta:user-defined meta:name="OVERHEIDop.locatietype/OVERHEIDop.gebiedsmarkering">Vlak</meta:user-defined>
    <meta:user-defined meta:name="DC.title">Kennisgeving termijnverlenging Z2025-00004937, Tjalk naast nr. 5, ASV00L3825, 1186WJ Amstelveen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9946</meta:user-defined>
    <meta:user-defined meta:name="OVERHEIDop.GmbID/DC.identifier">gmb-2025-319946</meta:user-defined>
    <meta:user-defined meta:name="OVERHEIDop.versieInformatie"/>
  </office:meta>
</office:document-meta>
</file>