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andelskade 101 1118DB Schiphol - het uitbreiden van het tijdelijke bouwwerk met een uitbouw - Koninklijke Luchtvaart Maatschappij N.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uitbreiden van het tijdelijke bouwwerk (documentatiecentrum KLM Cargo) met een uitbouw</text:p>
            <text:p text:style-name="common-al">Aanvrager: Koninklijke Luchtvaart Maatschappij N.V.</text:p>
            <text:p text:style-name="common-al">Zaaknummer: OD2025-0007099</text:p>
            <text:p text:style-name="common-al">DSO nummer: 2025070700541</text:p>
            <text:p text:style-name="common-al">Ontvangstdatum aanvraag: 07-07-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994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4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4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7099</meta:user-defined>
    <meta:user-defined meta:name="DCTERMS.abstract">het uitbreiden van het tijdelijke bouwwerk met een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Handelskade 101 1118DB Schiphol - het uitbreiden van het tijdelijke bouwwerk met een uitbouw - Koninklijke Luchtvaart Maatschappij N.V.</meta:user-defined>
    <meta:user-defined meta:name="DCTERMS.W3CDTF/DCTERMS.available">2025-07-21</meta:user-defined>
    <meta:user-defined meta:name="DCTERMS.W3CDTF/OVERHEIDop.jaargang">2025</meta:user-defined>
    <meta:user-defined meta:name="OVERHEIDop.publicationIssue">319943</meta:user-defined>
    <meta:user-defined meta:name="OVERHEIDop.GmbID/DC.identifier">gmb-2025-319943</meta:user-defined>
    <meta:user-defined meta:name="OVERHEIDop.versieInformatie"/>
  </office:meta>
</office:document-meta>
</file>