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0751 - Gemeente Stadskanaal – Verleende omgevingsvergunning (reguliere procedure) voor de verbouw en herindeling van de begane grond van een bestaand pand, Handelsstraat 56 en 56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jul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99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0751 </meta:user-defined>
    <dc:language>nl</dc:language>
    <meta:user-defined meta:name="OVERHEIDop.locatietype/OVERHEIDop.gebiedsmarkering">Adres</meta:user-defined>
    <meta:user-defined meta:name="DC.title">Z-25-150751 - Gemeente Stadskanaal – Verleende omgevingsvergunning (reguliere procedure) voor de verbouw en herindeling van de begane grond van een bestaand pand, Handelsstraat 56 en 56C in Stadskanaal</meta:user-defined>
    <meta:user-defined meta:name="DCTERMS.W3CDTF/DCTERMS.available">2025-07-21</meta:user-defined>
    <meta:user-defined meta:name="DCTERMS.W3CDTF/OVERHEIDop.jaargang">2025</meta:user-defined>
    <meta:user-defined meta:name="OVERHEIDop.publicationIssue">319941</meta:user-defined>
    <meta:user-defined meta:name="OVERHEIDop.GmbID/DC.identifier">gmb-2025-319941</meta:user-defined>
    <meta:user-defined meta:name="OVERHEIDop.versieInformatie"/>
  </office:meta>
</office:document-meta>
</file>