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Johan de Wittlaan opheffen laad- en losplaats</text:p>
      <text:section text:name="zakelijke-mededeling_id1-3-2" text:style-name="zakelijke-mededeling">
        <text:section text:name="zakelijke-mededeling-tekst_id1-3-2-1" text:style-name="zakelijke-mededeling-tekst">
          <text:section text:name="tekst_id1-3-2-1-1" text:style-name="tekst">
            <text:p text:style-name="common-al">Zaaknummer: 4526661</text:p>
            <text:p text:style-name="common-al"/>
            <text:p text:style-name="tussenkopcur">Voornemen:</text:p>
            <text:p text:style-name="common-al">Het college van burgemeester en wethouders heeft het voornemen om een verkeersbesluit te nemen om de laad- en loshaven op de noordelijk parallelweg van de Johan de Wittlaan ter hoogte van nummer 53-55 in Arnhem op te heffen. Daarvoor moet de borden E7 van bijlage 1 van het RVV 1990, en de daaronder geplaatste onderborden worden verwijderd.</text:p>
            <text:p text:style-name="common-al"/>
            <text:p text:style-name="tussenkopcur">Redenen</text:p>
            <text:p text:style-name="common-al">Leveranciers maken geen gebruik van de laad- en loshaven omdat het niet of nauwelijks mogelijk is om de laad- en loshaven in of uit te draaien. Omdat er een grote parkeerbehoefte is wordt er veel (illegaal) op de laad- en loshaven geparkeerd. Daarom wil het college een verkeersbesluit nemen om de borden E7 (gelegenheid om te laden en lossen) te verwijderen. Er komen dan vijf parkeerplaatsen in de plaats van de laad- en loshaven.</text:p>
            <text:p text:style-name="common-al"/>
            <text:p text:style-name="tussenkopcur">U kunt eerst reageren</text:p>
            <text:p text:style-name="common-al">Voordat het college een besluit neemt, wil het graag op de hoogte zijn van alle belangen die direct met dit besluit verband houden. Daarover kunt u een reactie geven tot 4 augustus 2025.</text:p>
            <text:p text:style-name="common-al"/>
            <text:p text:style-name="common-al">Stuur uw reactie liefst </text:p>
            <text:p text:style-name="common-al"/>
            <text:p text:style-name="common-al">per email naar:</text:p>
            <text:p text:style-name="common-al">backoffice-handhaving@arnhem.nl</text:p>
            <text:p text:style-name="common-al"/>
            <text:p text:style-name="common-al">of brief naar:</text:p>
            <text:p text:style-name="common-al">Het college van burgemeester en wethouders </text:p>
            <text:p text:style-name="common-al">Postbus 9200</text:p>
            <text:p text:style-name="common-al">6800 HA ARNHEM</text:p>
            <text:p text:style-name="common-al"/>
            <text:p text:style-name="common-al"/>
            <text:p text:style-name="last-al">Vermeldt u alstublieft het betreffende onderwerp en zaaknummer: 45266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9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rnhem - Voornemen opheffen laad- en losplaats - Johan de Wittlaan</meta:user-defined>
    <meta:user-defined meta:name="OVERHEIDop.verkeersbordcode">E7</meta:user-defined>
    <dc:language>nl</dc:language>
    <meta:user-defined meta:name="OVERHEIDop.locatietype/OVERHEIDop.gebiedsmarkering">Adres</meta:user-defined>
    <meta:user-defined meta:name="DC.title">Voornemen Johan de Wittlaan opheffen laad- en losplaats</meta:user-defined>
    <meta:user-defined meta:name="DCTERMS.W3CDTF/DCTERMS.available">2025-07-21</meta:user-defined>
    <meta:user-defined meta:name="DCTERMS.W3CDTF/OVERHEIDop.jaargang">2025</meta:user-defined>
    <meta:user-defined meta:name="OVERHEIDop.publicationIssue">319939</meta:user-defined>
    <meta:user-defined meta:name="OVERHEIDop.GmbID/DC.identifier">gmb-2025-319939</meta:user-defined>
    <meta:user-defined meta:name="OVERHEIDop.versieInformatie"/>
  </office:meta>
</office:document-meta>
</file>