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standplaatsvergunning, het Andriessenplein te Deventer (173858-2025)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venter heeft op grond van artikel 2.1.2 sub a van de Verordening fysieke leefomgeving een aanvraag van Lammert de Graaf ontvangen voor een vaste standplaatsvergunning van 1 september 2025 t/m 31 augustus 2037 op de vrijdagen plaatsvindend op het Andriessenplein te Deventer.</text:p>
            <text:p text:style-name="common-al">De aanvraag is van 21 juli 2025 t/m 4 augustus 2025 in te zien. Voor inzage van de aanvraag: mail uw verzoek naar <text:a xlink:href="mailto:vergunningen@deventer.nl" xlink:type="simple">vergunningen@deventer.nl</text:a>.Wij sturen u per mail de geanonimiseerde aanvraag. Wilt u hierbij het zaaknummer 173858-2025 noemen?</text:p>
            <text:p text:style-name="last-al">Eén ieder kan gedurende deze termijn schriftelijk of mondeling een zienswijze op de aanvraag geven. Uw schriftelijke zienswijze onder vermelding van het zaaknummer kunt u sturen naar de burgemeester en wethouders van Deventer, t.a.v. afdeling Ondernemen en Vergunningen, Postbus 5000, 7400 GC Deventer. Voor een mondelinge zienswijze kunt u contact opnemen met de afdeling Ondernemen en Vergunningen op telefoonnummer 14057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319930</text:span><text:line-break/><text:date style:data-style-name="dag" text:fixed="true" text:date-value="2025-07-21"/><text:line-break/><text:date style:data-style-name="jaar" text:fixed="true" text:date-value="2025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9930</text:span><text:date style:data-style-name="nicedate" text:fixed="true" text:date-value="2025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9930</text:span><text:date style:data-style-name="nicedate" text:fixed="true" text:date-value="2025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6/xml/MC-DRP-BeschikkingAanvraag-Web-ZM.xml</meta:user-defined>
    <meta:user-defined meta:name="OVERHEID.Gemeente/DC.creator">Deventer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Punt</meta:user-defined>
    <meta:user-defined meta:name="DC.title">Aanvraag standplaatsvergunning, het Andriessenplein te Deventer (173858-2025)</meta:user-defined>
    <meta:user-defined meta:name="DCTERMS.W3CDTF/DCTERMS.available">2025-07-21</meta:user-defined>
    <meta:user-defined meta:name="DCTERMS.W3CDTF/OVERHEIDop.jaargang">2025</meta:user-defined>
    <meta:user-defined meta:name="OVERHEIDop.publicationIssue">319930</meta:user-defined>
    <meta:user-defined meta:name="OVERHEIDop.GmbID/DC.identifier">gmb-2025-319930</meta:user-defined>
    <meta:user-defined meta:name="OVERHEIDop.versieInformatie"/>
  </office:meta>
</office:document-meta>
</file>