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perceel met opstal</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om een perceel grond met opstal, gelegen aan de Eugénie Prévinaireweg 63 te Nieuw-Vennep, te verkopen. Het betreft een gedeelte ter grootte van circa 798 m² van het perceel kadastraal bekend gemeente Haarlemmermeer, sectie F, nummer 5327 (hierna: het object).</text:p>
            <text:p text:style-name="common-al">De beoogde koper is een projectontwikkelaar die van plan is om hier zorgwoningen te ontwikkelen. De beoogde koper heeft de percelen grenzend aan het object in eigendom. Met de verkoop van het object kan het volledige gebied benut worden voor woningbouwontwikkeling. De gemeente Haarlemmermeer is daarom van oordeel dat op grond van objectieve, redelijke en toetsbare criteria de beoogde koper de enige denkbare gegadigde is om in aanmerking te komen voor aankoop van het object. </text:p>
            <text:p text:style-name="common-al">De gemeente zal na een wachttijd van minimaal twintig kalenderdagen na de datum van deze publicatie uitvoering geven aan haar voornemen. Als u daar vragen of opmerkingen over heeft, kunt u contact opnemen met mevrouw C. Alkan (<text:a xlink:href="mailto:ceyda.alkan@haarlemmermeer.nl" xlink:type="simple"><text:span text:style-name="nadrukondlijn">ceyda.alkan@haarlemmermeer.nl</text:span></text:a>).</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9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tot verkoop perceel met opstal</meta:user-defined>
    <meta:user-defined meta:name="DCTERMS.W3CDTF/DCTERMS.available">2025-01-27</meta:user-defined>
    <meta:user-defined meta:name="DCTERMS.W3CDTF/OVERHEIDop.jaargang">2025</meta:user-defined>
    <meta:user-defined meta:name="OVERHEIDop.publicationIssue">31993</meta:user-defined>
    <meta:user-defined meta:name="OVERHEIDop.GmbID/DC.identifier">gmb-2025-31993</meta:user-defined>
    <meta:user-defined meta:name="OVERHEIDop.versieInformatie"/>
  </office:meta>
</office:document-meta>
</file>