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wijzigen van 2 vakantie-appartementen in 1 permanente woning, Theodoor Dorrenplein 18B, 18C, 6301DV Valkenburg </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wijzigen van 2 vakantie-appartementen in 1 permanente woning op locatie Theodoor Dorrenplein 18B, 18C, 6301DV Valkenburg. De aanvraag is geregistreerd onder zaaknummer Z2025-000010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992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46</meta:user-defined>
    <meta:user-defined meta:name="DCTERMS.abstract">Betreft: Aanvraag op locatie Theodoor Dorrenplein 18B, 18C, 6301DV Valkenburg</meta:user-defined>
    <dc:language>nl</dc:language>
    <meta:user-defined meta:name="OVERHEIDop.locatietype/OVERHEIDop.gebiedsmarkering">Vlak</meta:user-defined>
    <meta:user-defined meta:name="DC.title">Kennisgeving ontvangst voor het wijzigen van 2 vakantie-appartementen in 1 permanente woning, Theodoor Dorrenplein 18B, 18C, 6301DV Valkenburg</meta:user-defined>
    <meta:user-defined meta:name="DCTERMS.W3CDTF/DCTERMS.available">2025-07-21</meta:user-defined>
    <meta:user-defined meta:name="DCTERMS.W3CDTF/OVERHEIDop.jaargang">2025</meta:user-defined>
    <meta:user-defined meta:name="OVERHEIDop.publicationIssue">319929</meta:user-defined>
    <meta:user-defined meta:name="OVERHEIDop.GmbID/DC.identifier">gmb-2025-319929</meta:user-defined>
    <meta:user-defined meta:name="OVERHEIDop.versieInformatie"/>
  </office:meta>
</office:document-meta>
</file>