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olkshuisvestingsprogramma gemeente Hoeksche Waard: geef uw mening</text:p>
      <text:section text:name="zakelijke-mededeling_id1-3-2" text:style-name="zakelijke-mededeling">
        <text:section text:name="zakelijke-mededeling-tekst_id1-3-2-1" text:style-name="zakelijke-mededeling-tekst">
          <text:section text:name="tekst_id1-3-2-1-1" text:style-name="tekst">
            <text:p text:style-name="common-al">Gemeente Hoeksche Waard werkt aan een volkshuisvestingsprogramma. Hierin staat wat we de komende jaren willen doen om ervoor te zorgen dat iedereen in onze gemeente goed en passend kan wonen. We richten ons op: </text:p>
            <text:p text:style-name="common-al">• het bouwen van een toekomstbestendige woningvoorraad. Een voorraad die goed aansluit bij de woonvoorkeuren en -behoeften en de portemonnee van de huidige en toekomstige inwoners van de Hoeksche Waard;</text:p>
            <text:p text:style-name="common-al">• het verbeteren van de kwaliteit en de leefbaarheid van de woonomgeving;</text:p>
            <text:p text:style-name="common-al">• het verduurzamen van woningen en woonomgeving.</text:p>
            <text:p text:style-name="common-al">Het ontwerp volkshuisvestingsprogramma is klaar en door het college van burgemeester en wethouders vrijgegeven voor inspraak. U kunt nu reageren.</text:p>
            <text:p text:style-name="common-al">
            <text:span text:style-name="nadrukvet">Het programma ligt ter inzage</text:span>
          </text:p>
            <text:p text:style-name="common-al">Het ontwerp Volkshuisvestingsprogramma ligt vanaf donderdag 24 juli 2025 tot en met woensdag 17 september 2025 ter inzage. U kunt het ontwerp bekijken via:</text:p>
            <text:p text:style-name="common-al">- <text:a xlink:href="http://www.gemeentehw.nl/volkshuisvestingsprogramma" xlink:type="simple">www.gemeentehw.nl/volkshuisvestingsprogramma</text:a></text:p>
            <text:p text:style-name="common-al">- <text:a xlink:href="https://eur04.safelinks.protection.outlook.com/?url=https%3A%2F%2Fomgevingswet.overheid.nl%2F&amp;data=05%7C02%7Cniels.vanderjagt%40gemeentehw.nl%7C4f9e41f7bbd7416814ca08ddc50f494c%7C69d6fde70376456f8b48d053c9bb510f%7C0%7C0%7C638883391656791363%7CUnknown%7CTWFpbGZsb3d8eyJFbXB0eU1hcGkiOnRydWUsIlYiOiIwLjAuMDAwMCIsIlAiOiJXaW4zMiIsIkFOIjoiTWFpbCIsIldUIjoyfQ%3D%3D%7C0%7C%7C%7C&amp;sdata=QUsxaVpjY5F7RjwS3dvxVifnBwlL%2FKoz0qjpVZq%2Facc%3D&amp;reserved=0" xlink:type="simple">https://omgevingswet.overheid.nl/</text:a>, onder ‘Regels op de kaart’. Bij ‘document zoeken’ vindt u het ontwerpprogramma door te zoeken op ‘Programma Volkshuisvesting Hoeksche Waard’</text:p>
            <text:p text:style-name="common-al">Wilt u de stukken liever op papier in het gemeentehuis inzien? Maak dan een afspraak met het klantcontactcentrum, bereikbaar via het telefoonnummer 14 0186 of 088 – 647 36 47 of per e-mail via info@gemeentehw.nl. </text:p>
            <text:p text:style-name="common-al">
            <text:span text:style-name="nadrukvet">Tijdens de ter inzage termijn kan iedereen een zienswijze indienen: hoe werkt het?</text:span>
          </text:p>
            <text:p text:style-name="common-al">Iedereen mag in deze periode reageren. U kunt uw mening, suggestie of bezwaar (zienswijze) op 2 manieren indienen: </text:p>
            <text:list text:style-name="id1-3-2-1-1-13">
              <text:list-item text:style-override="id1-3-2-1-1-13-1">
                <text:number>1.</text:number>
                <text:p text:style-name="al">Online via webformulier:</text:p>
                <text:p text:style-name="al">Ga naar <text:a xlink:href="http://www.gemeentehw.nl" xlink:type="simple">www.gemeentehw.nl</text:a> → ‘Direct regelen &amp; informatie’, → ‘Klacht of melding’ → ‘Gemeentelijke organisatie’ → ‘Digitale zienswijze’. </text:p>
                <text:p text:style-name="al">U logt in met DigiD. Het indienen van een zienswijze per e-mail is niet mogelijk.</text:p>
              </text:list-item>
            </text:list>
            <text:list text:style-name="id1-3-2-1-1-14">
              <text:list-item text:style-override="id1-3-2-1-1-14-1">
                <text:number>2.</text:number>
                <text:p text:style-name="al">Per brief: </text:p>
                <text:p text:style-name="al">Stuur uw zienswijze naar:</text:p>
                <text:p text:style-name="al"> Het college van burgemeester en wethouders van gemeente Hoeksche Waard</text:p>
                <text:p text:style-name="al">Postbus 2003</text:p>
                <text:p text:style-name="al">3260 EA Oud-Beijerland </text:p>
                <text:p text:style-name="al">Vermeld: ‘zienswijze ontwerp volkshuisvestingsprogramma’</text:p>
              </text:list-item>
            </text:list>
            <text:p text:style-name="common-al">
            <text:span text:style-name="nadrukvet">Heeft u vragen?</text:span>
          </text:p>
            <text:p text:style-name="last-al">Voor uw vragen over het ontwerp volkshuisvestingsprogramma dan kunt u terecht bij team Omgeving – Wonen via het telefoonnummer 14 0186 of 088 – 647 36 47 of per e-mail via <text:a xlink:href="mailto:info@gemeentehw.nl" xlink:type="simple">info@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9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Vlak</meta:user-defined>
    <meta:user-defined meta:name="DC.title">Ontwerp Volkshuisvestingsprogramma gemeente Hoeksche Waard: geef uw mening</meta:user-defined>
    <meta:user-defined meta:name="DCTERMS.W3CDTF/DCTERMS.available">2025-07-23</meta:user-defined>
    <meta:user-defined meta:name="DCTERMS.W3CDTF/OVERHEIDop.jaargang">2025</meta:user-defined>
    <meta:user-defined meta:name="OVERHEIDop.publicationIssue">319921</meta:user-defined>
    <meta:user-defined meta:name="OVERHEIDop.GmbID/DC.identifier">gmb-2025-319921</meta:user-defined>
    <meta:user-defined meta:name="OVERHEIDop.versieInformatie"/>
  </office:meta>
</office:document-meta>
</file>