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ardameer 1, 3446 J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ardameer 1, 3446 J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992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13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Besluit (Gardameer 1, 3446 JV Woerden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20</meta:user-defined>
    <meta:user-defined meta:name="OVERHEIDop.GmbID/DC.identifier">gmb-2025-319920</meta:user-defined>
    <meta:user-defined meta:name="OVERHEIDop.versieInformatie"/>
  </office:meta>
</office:document-meta>
</file>