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mast met camerasysteem en bak van 11 juli tot en met 21 juli 2025, ter hoogte van Damlaan 1 F, 2265 AL Leidschendam,  kenmerk- 2252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mast met camerasysteem en bak van 11 juli t/m 21 juli 2025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9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2273</meta:user-defined>
    <dc:language>nl</dc:language>
    <meta:user-defined meta:name="OVERHEIDop.locatietype/OVERHEIDop.gebiedsmarkering">Punt</meta:user-defined>
    <meta:user-defined meta:name="DC.title">Vergunning verleend voor het tijdelijk plaatsen van een mast met camerasysteem en bak van 11 juli tot en met 21 juli 2025, ter hoogte van Damlaan 1 F, 2265 AL Leidschendam,  kenmerk- 225227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16</meta:user-defined>
    <meta:user-defined meta:name="OVERHEIDop.GmbID/DC.identifier">gmb-2025-319916</meta:user-defined>
    <meta:user-defined meta:name="OVERHEIDop.versieInformatie"/>
  </office:meta>
</office:document-meta>
</file>