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usel – De Mierden, melding Besluit activiteiten leefomgeving, Kleine Hoeven Fase 2 in Reu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eusel – De Mierden maakt bekend dat er een melding ingevolge het Besluit activiteiten leefomgeving (Bal) is ontvangen.</text:p>
            <text:p text:style-name="common-al">Bedrijf: ATAB Civiele Techniek B.V.</text:p>
            <text:p text:style-name="common-al">Locatie: Kleine Hoeven Fase 2 in Reusel</text:p>
            <text:p text:style-name="common-al">Activiteit: MBA toepassen van grond</text:p>
            <text:p text:style-name="common-al">Voor: Diverse werkzaamheden omtrent bouwrijp maken incl. aanleg wadi </text:p>
            <text:p text:style-name="common-al">Datum melding: 15-07-2025</text:p>
            <text:p text:style-name="common-al">DSO verzoeknummer: 2025071501196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5-010838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31991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1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91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0/xml/MC-DRP-Omgevmelding-Web-ZM.xml</meta:user-defined>
    <meta:user-defined meta:name="OVERHEID.Gemeente/DC.creator">Reusel-De Mierd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eusel-De Mierden</meta:user-defined>
    <meta:user-defined meta:name="OVERHEID.Gemeente/OVERHEID.authority">Reusel-De Mier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-2025-010838 </meta:user-defined>
    <dc:language>nl</dc:language>
    <meta:user-defined meta:name="OVERHEIDop.locatietype/OVERHEIDop.gebiedsmarkering">Vlak</meta:user-defined>
    <meta:user-defined meta:name="DC.title">Gemeente Reusel – De Mierden, melding Besluit activiteiten leefomgeving, Kleine Hoeven Fase 2 in Reusel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913</meta:user-defined>
    <meta:user-defined meta:name="OVERHEIDop.GmbID/DC.identifier">gmb-2025-319913</meta:user-defined>
    <meta:user-defined meta:name="OVERHEIDop.versieInformatie"/>
  </office:meta>
</office:document-meta>
</file>