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parkeerplaats aan de Burenpolderweg/van Randwijck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is ontheffing verleend voor het gebruik van de weg of een weggedeelte anders dan overeenkomstig de publieke functie daarvan op zaterdag 16 augustus 2025 van 10:00 uur tot 21:00 uur op de parkeerplaats aan de Burenpolderweg/van Randwijckstraat in Yerseke, in verband met een tijdelijke vergroting van het terras.</text:p>
            <text:p text:style-name="common-al"/>
            <text:p text:style-name="common-al">Verzenddatum besluit: 17 juli 2025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991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Kennisgeving op grond van de Algemene Plaatselijke Verordening, parkeerplaats aan de Burenpolderweg/van Randwijckstraat in Yerseke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2</meta:user-defined>
    <meta:user-defined meta:name="OVERHEIDop.GmbID/DC.identifier">gmb-2025-319912</meta:user-defined>
    <meta:user-defined meta:name="OVERHEIDop.versieInformatie"/>
  </office:meta>
</office:document-meta>
</file>