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Leitswei 4, 8401CL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n melding ontvangen voor activiteiten waarvoor geen vergunningplicht geldt op de locatie Leitswei 4, 8401CL Gorredijk. De melding is geregistreerd onder zaaknummer Z2025-00002506. De melding betreft:</text:p>
            <text:p text:style-name="common-al">melding Brandveilig gebru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99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Leitswei 4, 8401CL Gorred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10</meta:user-defined>
    <meta:user-defined meta:name="OVERHEIDop.GmbID/DC.identifier">gmb-2025-319910</meta:user-defined>
    <meta:user-defined meta:name="OVERHEIDop.versieInformatie"/>
  </office:meta>
</office:document-meta>
</file>