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VTH 2024, Uitvoeringsprogramma VTH 2025, uitvoeringsstrategie VTH Gemeente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juni 2025 het jaarverslag Vergunningen, toezicht en handhaving 2024 (hierna: Jaarverslag VTH 2024) en het Uitvoeringsprogramma VTH 2025 vastgesteld. Het jaarverslag VTH en het uitvoeringsprogramma VTH is als bijlage bij deze bekendmaking toegevoegd.</text:p>
            <text:p text:style-name="common-al">
            <text:span text:style-name="nadrukvet">Wettelijk kader</text:span>
          </text:p>
            <text:p text:style-name="common-al">Vanaf 1 januari 2024 is de Omgevingswet ingegaan. Het VTH-beleidsplan wordt volgens het Omgevingsbesluit, vastgesteld door het college van burgemeester en wethouders en bekend gemaakt aan de gemeenteraad. Net als het VTH- uitvoeringsprogramma en het VTH jaarverslag.</text:p>
            <text:p text:style-name="common-al">
            <text:span text:style-name="nadrukvet">Uitvoeringsstrategie</text:span>
          </text:p>
            <text:p text:style-name="common-al">De uitvoeringsstrategie voor vergunningverlening, toezicht en handhaving (VTH) legt onze werkwijze vast. Onze uitvoeringsstrategie sluit aan op de Landelijke Handhavingsstrategie Omgevingsrecht (LHSO) die onderdeel uitmaakt van deze uitvoeringsstrategie en is aangevuld met onze gemeentelijke werkwijze.</text:p>
            <text:p text:style-name="common-al">In de artikelen 13.5 en 13.6 van het Omgevingsbesluit is vastgelegd op welke manier het bevoegd gezag een uitvoerings- en handhavingsstrategie vaststelt. De uitvoeringsstrategie is reeds vorig jaar vastgesteld. De uitvoeringstrategie is op enkele kleine punten aangepast naar aanleiding van de Wet op de kwaliteitsborging. Voor het overige blijft de uitvoeringsstrategie hetzelfde.</text:p>
            <text:p text:style-name="common-al">
            <text:span text:style-name="nadrukvet">Uitvoeringsprogramma VTH 2025</text:span>
          </text:p>
            <text:p text:style-name="common-al">In het uitvoeringsprogramma is opgenomen ‘hoe’ we de gestelde doelen in het VTH-beleidsplan voor het jaar 2025 gaan realiseren. Onze VTH-instrumenten zijn opgenomen met daarbij de intensiteit en capaciteit die is gepland. Dat betekent dat we in dit uitvoeringsprogramma niet ingaan op de doelen, prioriteiten, samenwerking met onze partners en de uitvoeringswijze. Dit staat uitgebreid beschreven in het beleidsplan met de uitvoeringsstrategie als bijlage bij dat plan. Het uitvoeringsprogramma bevat de geplande uitvoering in 2025. Indien meer achtergrond is gewenst over prioriteiten, doelen en de aanpak, dan is dat te vinden in het beleidsplan. </text:p>
            <text:p text:style-name="common-al">
            <text:span text:style-name="nadrukvet">Jaarverslag VTH 2024 </text:span>
          </text:p>
            <text:p text:style-name="common-al">In het jaarverslag VTH van de gemeente Meerssen rapporteert het college jaarlijks over de mate waarin uitvoering van het uitvoeringsprogramma heeft plaatsgevonden en de mate waarin deze uitvoering heeft bijgedragen aan het bereiken van de doelen opgenomen in het VTH-beleidsplan en de Uitvoeringsstrategie. Voor het jaar 2024 is dit vastgelegd in het jaarverslag VTH 2024.</text:p>
            <text:p text:style-name="common-al">
            <text:span text:style-name="nadrukvet">Heeft u vragen over het jaarverslag VTH 2024?</text:span>
          </text:p>
            <text:p text:style-name="last-al">Voor meer informatie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99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Jaarverslag VTH 2024, Uitvoeringsprogramma VTH 2025, uitvoeringsstrategie VTH Gemeente Meerssen</meta:user-defined>
    <meta:user-defined meta:name="DCTERMS.W3CDTF/DCTERMS.available">2025-07-23</meta:user-defined>
    <meta:user-defined meta:name="DCTERMS.W3CDTF/OVERHEIDop.jaargang">2025</meta:user-defined>
    <meta:user-defined meta:name="OVERHEIDop.externeBijlage">JAARVERSLAG|exb-2025-26933</meta:user-defined>
    <meta:user-defined meta:name="OVERHEIDop.externeBijlage">Uitvoeringsprogramma Omgevingsrecht VTH 2025|exb-2025-26934</meta:user-defined>
    <meta:user-defined meta:name="OVERHEIDop.publicationIssue">319908</meta:user-defined>
    <meta:user-defined meta:name="OVERHEIDop.GmbID/DC.identifier">gmb-2025-319908</meta:user-defined>
    <meta:user-defined meta:name="OVERHEIDop.versieInformatie"/>
  </office:meta>
</office:document-meta>
</file>