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middels een dakkap op 58 woningen op diverse locaties in Heemskerk, verzonden 16 juli 2025, zaaknummer ODIJ-Z-25-1634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warmtepomp middels een dakkap op 58 woningen op de onderstaande locaties te Heemskerk: </text:p>
            <text:p text:style-name="common-al"/>
            <text:p text:style-name="common-al">1. Beneluxlaan </text:p>
            <text:p text:style-name="common-al">2. Loirestraat </text:p>
            <text:p text:style-name="common-al">3. Boutonnestraat </text:p>
            <text:p text:style-name="common-al">4. Sèvrestraat </text:p>
            <text:p text:style-name="common-al">5. Rhônestraa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text:span text:style-name="nadrukondlijn">www.heemskerk.nl</text:span></text:a>. Een bezwaarschrift kan niet per e-mail worden ingediend. </text:p>
            <text:p text:style-name="common-al">In uw bezwaarschrift moet u in ieder geval vermelden: </text:p>
            <text:p text:style-name="common-al">- uw naam en adres; </text:p>
            <text:p text:style-name="common-al">- de datum waarop u het bezwaarschrift schrijft; </text:p>
            <text:p text:style-name="common-al">- een omschrijving van het besluit waartegen u bezwaar wilt maken (of u stuurt een kopie van het besluit mee); </text:p>
            <text:p text:style-name="common-al">- de redenen waarom u bezwaar maakt; </text:p>
            <text:p text:style-name="common-al">- uw handtekening. </text:p>
            <text:p text:style-name="common-al"/>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text:span text:style-name="nadrukondlijn">www.rechtspraak.nl</text:span></text:a>. </text:p>
            <text:p text:style-name="common-al"/>
            <text:p text:style-name="common-al">Nadere inlichtingen: team Leefomgeving en Veiligheid,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99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347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warmtepomp middels een dakkap op 58 woningen op diverse locaties in Heemskerk, verzonden 16 juli 2025, zaaknummer ODIJ-Z-25-163476</meta:user-defined>
    <meta:user-defined meta:name="DCTERMS.W3CDTF/DCTERMS.available">2025-07-21</meta:user-defined>
    <meta:user-defined meta:name="DCTERMS.W3CDTF/OVERHEIDop.jaargang">2025</meta:user-defined>
    <meta:user-defined meta:name="OVERHEIDop.publicationIssue">319906</meta:user-defined>
    <meta:user-defined meta:name="OVERHEIDop.GmbID/DC.identifier">gmb-2025-319906</meta:user-defined>
    <meta:user-defined meta:name="OVERHEIDop.versieInformatie"/>
  </office:meta>
</office:document-meta>
</file>