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ijnsgoed 9 6026E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7-2025 een aanvraag omgevingsvergunning ontvangen.</text:p>
            <text:p text:style-name="common-al">Het betreft een aanvraag op locatie Chijnsgoed 9 6026EZ Maarheeze met omschrijving gedeeltelijk intrekken lopende vergunningen.</text:p>
            <text:p text:style-name="common-al">De zaak is geregistreerd onder nummer 345982 en is aangevraagd voor de volgende onderdelen: Natura 2000 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990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45982</meta:user-defined>
    <meta:user-defined meta:name="DCTERMS.abstract">gedeeltelijk intrekken lopende vergunningen Chijnsgoed 9 Maarheeze - DSO 20250717002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hijnsgoed 9 6026EZ Maarheez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04</meta:user-defined>
    <meta:user-defined meta:name="OVERHEIDop.GmbID/DC.identifier">gmb-2025-319904</meta:user-defined>
    <meta:user-defined meta:name="OVERHEIDop.versieInformatie"/>
  </office:meta>
</office:document-meta>
</file>