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leidskader Kavelsplitsing Gemeente Epe ligt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maken bekend dat met ingang van 22 juli 2025 gedurende acht weken voor een ieder ter inzage ligt het ontwerp Beleidskader Kavelsplitsing Gemeente Epe.</text:p>
            <text:p text:style-name="common-al">In het kader van de voorbereiding van nieuw gemeentelijk beleid wordt inspraak verleend op het Beleidskader Kavelsplitsing Gemeente Epe. In de Woonagenda gemeente Epe 2024 – 2028 GOED WONEN is als één van de vervolgacties opgenomen: het onderzoeken van de mogelijkheden voor kavelsplitsing. Met dit beleidskader is hier invulling aan gegeven. Het beleidskader bevat twee afwegingskaders: </text:p>
            <text:p text:style-name="common-al"> - Een kader voor kavelsplitsing binnen de bebouwde kom en</text:p>
            <text:p text:style-name="common-al"> - Een kader voor kavelsplitsing buiten de bebouwde kom</text:p>
            <text:p text:style-name="common-al">In deze kaders staat onder welke voorwaarden en in welke situaties kavelsplitsing is toegestaan. Kavelsplitsing betekent: splitsing van een kavel met een bestaande woonfunctie en een bestaande woning in maximaal twee kavels. In die gevallen mag 1 woning worden toegevoegd mits aan alle voorwaarden wordt voldaan. </text:p>
            <text:p text:style-name="common-al">Datum terinzagelegging: 22 juli 2025</text:p>
            <text:p text:style-name="common-al">Zaaknummer: 1322811</text:p>
            <text:p text:style-name="common-al">
            <text:span text:style-name="nadrukvet">Wat is de procedure?</text:span>
          </text:p>
            <text:p text:style-name="common-al">Het ontwerp Beleidskader Kavelsplitsing Gemeente Epe en de bijbehorende stukken liggen vanaf 22 juli 2025 gedurende acht weken alleen op afspraak ter inzage op het gemeentehuis. U kunt het ontwerp Beleidskader Kavelsplitsing Gemeente Epe ook inzien op www.epe.nl/terinzage. Het ontwerp Beleidskader Kavelsplitsing Woonagenda is ook als bijlage bij deze bekendmaking gevoegd. </text:p>
            <text:p text:style-name="common-al">Heeft u vragen of wilt u de stukken bij het ontwerp Beleidskader Kavelsplitsing Gemeente Epe in het gemeentehuis inzien? Neem dan gerust contact op met de gemeente Epe. Het telefoonnummer is 14 0578. U kunt ook een e-mail sturen naar <text:a xlink:href="mailto:gemeente@epe.nl" xlink:type="simple">gemeente@epe.nl</text:a>. Vermeld daarbij het zaaknummer. </text:p>
            <text:p text:style-name="common-al">
            <text:span text:style-name="nadrukvet">Inspraakreactie indienen?</text:span>
          </text:p>
            <text:p text:style-name="common-al">Een ieder kan tijdens de bovengenoemde periode van acht weken een schriftelijke of mondelinge inspraakreactie naar voren brengen. Uw schriftelijke zienswijze richt u aan het college van burgemeester en wethouders van de gemeente Epe, postbus 600, 8160 AP Epe. Per e-mail is dit mogelijk via <text:a xlink:href="mailto:gemeente@epe.nl" xlink:type="simple">gemeente@epe.nl</text:a>. Vermeld daarbij het zaaknummer 1322811. Wilt u mondeling uw inspraakreactie geven? Neem dan contact op met de gemeente Epe. Het telefoonnummer is 140578. Een inspraakreactie moet ondertekend zijn en moet in ieder geval bevatten: naam en adres van de indiener, dagtekening en een omschrijving van het onderwerp.</text:p>
            <text:p text:style-name="common-al">Epe, 21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990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0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0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Epe</meta:user-defined>
    <meta:user-defined meta:name="OVERHEID.Informatietype/DC.type">officiële publicatie</meta:user-defined>
    <meta:user-defined meta:name="OVERHEIDop.Rubriek/DC.type">participatie</meta:user-defined>
    <meta:user-defined meta:name="OVERHEID.Gemeente/OVERHEID.authority">Epe</meta:user-defined>
    <meta:user-defined meta:name="OVERHEID.Gemeente/DCTERMS.publisher">Ep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ntwerp Beleidskader Kavelsplitsing Gemeente Epe ligt ter inzage</meta:user-defined>
    <meta:user-defined meta:name="OVERHEIDop.datumEindeReactietermijn">2025-09-16</meta:user-defined>
    <meta:user-defined meta:name="OVERHEIDop.terinzageleggingBG">https://www.epe.nl/terinzage</meta:user-defined>
    <meta:user-defined meta:name="DCTERMS.W3CDTF/DCTERMS.available">2025-07-21</meta:user-defined>
    <meta:user-defined meta:name="OVERHEIDop.externeBijlage">Beleidskader kavelsplitsing gemeente Epe|exb-2025-26932</meta:user-defined>
    <meta:user-defined meta:name="DCTERMS.W3CDTF/OVERHEIDop.jaargang">2025</meta:user-defined>
    <meta:user-defined meta:name="OVERHEIDop.publicationIssue">319902</meta:user-defined>
    <meta:user-defined meta:name="OVERHEIDop.GmbID/DC.identifier">gmb-2025-319902</meta:user-defined>
    <meta:user-defined meta:name="OVERHEIDop.versieInformatie"/>
  </office:meta>
</office:document-meta>
</file>