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de5dc8-2a8e-41f0-b854-7b033ddc72f7.png" manifest:media-type="image/x-eps"/>
  <manifest:file-entry manifest:full-path="Pictures/Afbeelding2i245445cb-fdd4-4167-a74a-fff692eceaf0.png" manifest:media-type="image/x-eps"/>
  <manifest:file-entry manifest:full-path="Pictures/Afbeelding3ia0f8a595-fe30-46fd-b07e-4b6e2e7d9f16.png" manifest:media-type="image/x-eps"/>
  <manifest:file-entry manifest:full-path="Pictures/Afbeelding4i32836d02-5e45-44d7-9d13-e831219a7b46.png" manifest:media-type="image/x-eps"/>
  <manifest:file-entry manifest:full-path="Pictures/Afbeelding5i45259380-362a-43a5-978d-888e3cdbcbc5.png" manifest:media-type="image/x-eps"/>
  <manifest:file-entry manifest:full-path="Pictures/Afbeelding6i26794b9b-5748-4e5e-8886-d3645ceb2557.png" manifest:media-type="image/x-eps"/>
  <manifest:file-entry manifest:full-path="Pictures/Afbeelding7i6fb1c480-26bb-4c8a-94cd-f9f4a9e13ddf.png" manifest:media-type="image/x-eps"/>
  <manifest:file-entry manifest:full-path="Pictures/Afbeelding8iaa33db62-179b-4348-a025-3b0a656f14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6-3">
      <text:list-level-style-bullet text:bullet-char="•" text:level="1">
        <style:list-level-properties text:min-label-width="10mm"/>
      </text:list-level-style-bullet>
    </text:list-style>
    <text:list-style style:name="id1-3-2-2-1-12-16-3-1">
      <text:list-level-style-bullet text:bullet-char="•" text:level="1">
        <style:list-level-properties text:min-label-width="10mm"/>
      </text:list-level-style-bullet>
    </text:list-style>
    <text:list-style style:name="id1-3-2-2-1-12-16-3-2">
      <text:list-level-style-bullet text:bullet-char="•" text:level="1">
        <style:list-level-properties text:min-label-width="10mm"/>
      </text:list-level-style-bullet>
    </text:list-style>
    <text:list-style style:name="id1-3-2-2-1-12-16-3-3">
      <text:list-level-style-bullet text:bullet-char="•" text:level="1">
        <style:list-level-properties text:min-label-width="10mm"/>
      </text:list-level-style-bullet>
    </text:list-style>
    <text:list-style style:name="id1-3-2-2-1-12-16-3-4">
      <text:list-level-style-bullet text:bullet-char="•" text:level="1">
        <style:list-level-properties text:min-label-width="10mm"/>
      </text:list-level-style-bullet>
    </text:list-style>
    <text:list-style style:name="id1-3-2-2-1-12-16-3-5">
      <text:list-level-style-bullet text:bullet-char="•" text:level="1">
        <style:list-level-properties text:min-label-width="10mm"/>
      </text:list-level-style-bullet>
    </text:list-style>
    <text:list-style style:name="id1-3-2-2-1-12-16-3-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3">
      <text:list-level-style-bullet text:bullet-char="•" text:level="1">
        <style:list-level-properties text:min-label-width="10mm"/>
      </text:list-level-style-bullet>
    </text:list-style>
    <text:list-style style:name="id1-3-2-2-1-12-17-3-1">
      <text:list-level-style-bullet text:bullet-char="•" text:level="1">
        <style:list-level-properties text:min-label-width="10mm"/>
      </text:list-level-style-bullet>
    </text:list-style>
    <text:list-style style:name="id1-3-2-2-1-12-17-3-2">
      <text:list-level-style-bullet text:bullet-char="•" text:level="1">
        <style:list-level-properties text:min-label-width="10mm"/>
      </text:list-level-style-bullet>
    </text:list-style>
    <text:list-style style:name="id1-3-2-2-1-12-17-3-3">
      <text:list-level-style-bullet text:bullet-char="•" text:level="1">
        <style:list-level-properties text:min-label-width="10mm"/>
      </text:list-level-style-bullet>
    </text:list-style>
    <text:list-style style:name="id1-3-2-2-1-12-17-3-4">
      <text:list-level-style-bullet text:bullet-char="•" text:level="1">
        <style:list-level-properties text:min-label-width="10mm"/>
      </text:list-level-style-bullet>
    </text:list-style>
    <text:list-style style:name="id1-3-2-2-1-12-17-3-5">
      <text:list-level-style-bullet text:bullet-char="•" text:level="1">
        <style:list-level-properties text:min-label-width="10mm"/>
      </text:list-level-style-bullet>
    </text:list-style>
    <text:list-style style:name="id1-3-2-2-1-12-17-3-6">
      <text:list-level-style-bullet text:bullet-char="•" text:level="1">
        <style:list-level-properties text:min-label-width="10mm"/>
      </text:list-level-style-bullet>
    </text:list-style>
    <text:list-style style:name="id1-3-2-2-1-12-17-3-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30">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4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1-3">
      <text:list-level-style-bullet text:bullet-char="•" text:level="1">
        <style:list-level-properties text:min-label-width="10mm"/>
      </text:list-level-style-bullet>
    </text:list-style>
    <text:list-style style:name="id1-3-2-2-1-34-11-3-1">
      <text:list-level-style-bullet text:bullet-char="•" text:level="1">
        <style:list-level-properties text:min-label-width="10mm"/>
      </text:list-level-style-bullet>
    </text:list-style>
    <text:list-style style:name="id1-3-2-2-1-34-11-3-2">
      <text:list-level-style-bullet text:bullet-char="•" text:level="1">
        <style:list-level-properties text:min-label-width="10mm"/>
      </text:list-level-style-bullet>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Ontwerp-Verkeersbesluit wijziging parkeerschijfzone en instellen voetgangerszone Treubplein e.o. Voorschoten</text:p>
      <text:section text:name="regeling_id1-3-2" text:style-name="regeling">
        <text:section text:name="aanhef_id1-3-2-1" text:style-name="aanhef"/>
        <text:section text:name="regeling-tekst_id1-3-2-2" text:style-name="regeling-tekst">
          <text:section text:name="tekst_id1-3-2-2-1" text:style-name="tekst">
            <text:p text:style-name="common-al">Z/25/101719/454464</text:p>
            <text:p text:style-name="common-al"/>
            <text:p text:style-name="common-al">
            <text:span text:style-name="nadrukvet">Het college van burgemeester en wethouders van Voorschoten:</text:span>
          </text:p>
            <text:p text:style-name="common-al"/>
            <text:p text:style-name="common-al">
            <text:span text:style-name="nadrukvet">Juridisch kader:</text:span>
          </text:p>
            <text:p text:style-name="common-al">
            <text:span text:style-name="nadrukvet">Gelet op:</text:span>
          </text:p>
            <text:list text:style-name="id1-3-2-2-1-7">
              <text:list-item text:style-override="id1-3-2-2-1-7-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2-1-7-2">
                <text:number>•</text:number>
                <text:p text:style-name="al">artikel 18, lid 1 onder d van de WVW 1994 is het college van burgemeester en wethouders van Voorschoten bevoegd verkeersbesluiten te nemen voor de wegen genoemd in dit verkeersbesluit;</text:p>
              </text:list-item>
              <text:list-item text:style-override="id1-3-2-2-1-7-3">
                <text:number>•</text:number>
                <text:p text:style-name="al">afdeling 3.4. ‘Uniforme openbare voorbereidingsprocedure’ van de Awb;</text:p>
              </text:list-item>
              <text:list-item text:style-override="id1-3-2-2-1-7-4">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7-5">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7-6">
                <text:number>•</text:number>
                <text:p text:style-name="al">artikel 2 van de WVW 1994 voor wat betreft het:</text:p>
                <text:list text:style-name="id1-3-2-2-1-7-6-3">
                  <text:list-item text:style-override="id1-3-2-2-1-7-6-3-1">
                    <text:number>•</text:number>
                    <text:p text:style-name="al">het verzekeren van de veiligheid op de weg; </text:p>
                  </text:list-item>
                  <text:list-item text:style-override="id1-3-2-2-1-7-6-3-2">
                    <text:number>•</text:number>
                    <text:p text:style-name="al">het beschermen van de weggebruikers en passagiers; </text:p>
                  </text:list-item>
                  <text:list-item text:style-override="id1-3-2-2-1-7-6-3-3">
                    <text:number>•</text:number>
                    <text:p text:style-name="al">het voorkomen of beperken van door het verkeer veroorzaakte overlast, hinder of schade alsmede de gevolgen voor het milieu, bedoeld in de Wet milieubeheer;</text:p>
                  </text:list-item>
                </text:list>
              </text:list-item>
            </text:list>
            <text:p text:style-name="common-al">
            <text:span text:style-name="nadrukvet">Is voornemens om:</text:span>
          </text:p>
            <text:p text:style-name="common-al">Het Treubplein aan te wijzen als voetgangerszone en de parkeerschijfzone in verband daarmee te wijzigen.</text:p>
            <text:p text:style-name="common-al"/>
            <text:p text:style-name="common-al">
            <text:span text:style-name="nadrukvet">Overwegende dat:</text:span>
          </text:p>
            <text:list text:style-name="id1-3-2-2-1-12">
              <text:list-item text:style-override="id1-3-2-2-1-12-1">
                <text:number>•</text:number>
                <text:p text:style-name="al">de in dit ontwerp-verkeersbesluit genoemde wegen gelegen zijn binnen de bebouwde kom van Voorschoten;</text:p>
              </text:list-item>
              <text:list-item text:style-override="id1-3-2-2-1-12-2">
                <text:number>•</text:number>
                <text:p text:style-name="al">de in dit ontwerp-verkeersbesluit genoemde wegen in beheer zijn bij de gemeente Voorschoten;</text:p>
              </text:list-item>
              <text:list-item text:style-override="id1-3-2-2-1-12-3">
                <text:number>•</text:number>
                <text:p text:style-name="al">de in dit ontwerp-verkeersbesluit genoemde wegen, wegen zijn als bedoeld in artikel 18, lid 1 onder d van de WVW 1994;</text:p>
              </text:list-item>
              <text:list-item text:style-override="id1-3-2-2-1-12-4">
                <text:number>•</text:number>
                <text:p text:style-name="al">op 6 juli 2023 door de gemeenteraad van Voorschoten de ‘Ontwikkelvisie Centrum’ is vastgesteld;</text:p>
              </text:list-item>
              <text:list-item text:style-override="id1-3-2-2-1-12-5">
                <text:number>•</text:number>
                <text:p text:style-name="al">deze Ontwikkelvisie Centrum de ruimtelijke kaders voor de ontwikkeling in de komende 15 jaar van het centrum van Voorschoten aangeeft met daarbij als hoofddoel om de vitaliteit en de toekomstbestendigheid van het centrum te waarborgen en te versterken;</text:p>
              </text:list-item>
              <text:list-item text:style-override="id1-3-2-2-1-12-6">
                <text:number>•</text:number>
                <text:p text:style-name="al">de Ontwikkelvisie Centrum de ruimtelijke vertaling vormt van de op 28 januari 2021 door de gemeenteraad vastgestelde ‘Gebiedsvisie Centrum Voorschoten’;</text:p>
              </text:list-item>
              <text:list-item text:style-override="id1-3-2-2-1-12-7">
                <text:number>•</text:number>
                <text:p text:style-name="al">tijdens het opstellen van de Ontwikkelvisie Centrum in 2022 uitgebreid is gesproken met ondernemers,  winkeliers, vastgoedeigenaren, bewoners en bezoekers in het centrum;</text:p>
              </text:list-item>
              <text:list-item text:style-override="id1-3-2-2-1-12-8">
                <text:number>•</text:number>
                <text:p text:style-name="al">het college op 14 mei 2024 het ‘Uitvoeringsprogramma Ontwikkelvisie Centrum’ heeft vastgesteld;</text:p>
              </text:list-item>
              <text:list-item text:style-override="id1-3-2-2-1-12-9">
                <text:number>•</text:number>
                <text:p text:style-name="al">het Uitvoeringsprogramma weergeeft hoe de vastgestelde Ontwikkelvisie tot realisatie gebracht kan worden, met daarbij de gemeente aan zet;</text:p>
              </text:list-item>
              <text:list-item text:style-override="id1-3-2-2-1-12-10">
                <text:number>•</text:number>
                <text:p text:style-name="al">belanghebbenden betrokken zijn bij de planvorming en planuitwerking overeenkomstig de Participatienota ‘Samen maken wij Voorschoten’ 2024; </text:p>
              </text:list-item>
              <text:list-item text:style-override="id1-3-2-2-1-12-11">
                <text:number>•</text:number>
                <text:p text:style-name="al">na het vaststellen van het Uitvoeringsprogramma er een brede informatieavond  is gehouden op 13 november 2024 in de Dorpskerk waar belangstellenden voor zijn uitgenodigd via de Voorschotense krant, brieven en social media (met name facebook);</text:p>
              </text:list-item>
              <text:list-item text:style-override="id1-3-2-2-1-12-12">
                <text:number>•</text:number>
                <text:p text:style-name="al">daarna een klankbordgroep is samengesteld met ondernemers aan het Treubplein en bewoners die aan of in de nabijheid van het Treubplein wonen;</text:p>
              </text:list-item>
              <text:list-item text:style-override="id1-3-2-2-1-12-13">
                <text:number>•</text:number>
                <text:p text:style-name="al">er 3 bijeenkomsten met de klankbordgroep ‘Herinrichting Treubplein’ zijn geweest om de detaillering en uitwerking van de plannen tot herinrichting van het plein nader te bespreken en een breed gedragen afweging te maken;</text:p>
              </text:list-item>
              <text:list-item text:style-override="id1-3-2-2-1-12-14">
                <text:number>•</text:number>
                <text:p text:style-name="al">in het voorliggende ontwerp-verkeersbesluit de verkeersmaatregelen zijn opgenomen die betrekking hebben op het Treubplein en de daarmee samenhangende omgeving zoals het Sir Winston Churchillplein en de Sir Winston Churchillweg;</text:p>
              </text:list-item>
              <text:list-item text:style-override="id1-3-2-2-1-12-15">
                <text:number>•</text:number>
                <text:p text:style-name="al">het Treubplein en omgeving als onderdeel van het centrumhart een van de deelgebieden in het Uitvoeringsprogramma is;</text:p>
              </text:list-item>
              <text:list-item text:style-override="id1-3-2-2-1-12-16">
                <text:number>•</text:number>
                <text:p text:style-name="al">voor het Treubplein in de Ontwikkelvisie onderstaande ambities zijn benoemd: </text:p>
                <text:list text:style-name="id1-3-2-2-1-12-16-3">
                  <text:list-item text:style-override="id1-3-2-2-1-12-16-3-1">
                    <text:number>•</text:number>
                    <text:p text:style-name="al">centrale ontmoetingsplek, creëren centrumhart, </text:p>
                  </text:list-item>
                  <text:list-item text:style-override="id1-3-2-2-1-12-16-3-2">
                    <text:number>•</text:number>
                    <text:p text:style-name="al">verbinden Schoolstraat, Voorstraat, Churchillplein, </text:p>
                  </text:list-item>
                  <text:list-item text:style-override="id1-3-2-2-1-12-16-3-3">
                    <text:number>•</text:number>
                    <text:p text:style-name="al">openbare ruimte herinrichten, meer groen en verblijfskwaliteit, </text:p>
                  </text:list-item>
                  <text:list-item text:style-override="id1-3-2-2-1-12-16-3-4">
                    <text:number>•</text:number>
                    <text:p text:style-name="al">inzetten op multifunctionaliteit: ruimte voor spelen, ontmoeten, activiteiten en evenementen, kortparkeren, </text:p>
                  </text:list-item>
                  <text:list-item text:style-override="id1-3-2-2-1-12-16-3-5">
                    <text:number>•</text:number>
                    <text:p text:style-name="al">ruimte voor daghoreca, wonen en terras, en </text:p>
                  </text:list-item>
                  <text:list-item text:style-override="id1-3-2-2-1-12-16-3-6">
                    <text:number>•</text:number>
                    <text:p text:style-name="al">cultuurhistorie zichtbaar (pastorietuin);</text:p>
                  </text:list-item>
                </text:list>
              </text:list-item>
              <text:list-item text:style-override="id1-3-2-2-1-12-17">
                <text:number>•</text:number>
                <text:p text:style-name="al">deze ambities zijn vertaald naar concrete aanpassingen van het plein:</text:p>
                <text:list text:style-name="id1-3-2-2-1-12-17-3">
                  <text:list-item text:style-override="id1-3-2-2-1-12-17-3-1">
                    <text:number>•</text:number>
                    <text:p text:style-name="al">samenhangende centrale pleinruimte voor ontmoeting en activiteiten, </text:p>
                  </text:list-item>
                  <text:list-item text:style-override="id1-3-2-2-1-12-17-3-2">
                    <text:number>•</text:number>
                    <text:p text:style-name="al">ruimte voor terrassen, activiteiten, groen, spelen en evenementen, </text:p>
                  </text:list-item>
                  <text:list-item text:style-override="id1-3-2-2-1-12-17-3-3">
                    <text:number>•</text:number>
                    <text:p text:style-name="al">kleurrijke grote bomen toevoegen en verblijfskwaliteit, </text:p>
                  </text:list-item>
                  <text:list-item text:style-override="id1-3-2-2-1-12-17-3-4">
                    <text:number>•</text:number>
                    <text:p text:style-name="al">speelaanleiding, </text:p>
                  </text:list-item>
                  <text:list-item text:style-override="id1-3-2-2-1-12-17-3-5">
                    <text:number>•</text:number>
                    <text:p text:style-name="al">verbinding met voormalige pastorietuin, </text:p>
                  </text:list-item>
                  <text:list-item text:style-override="id1-3-2-2-1-12-17-3-6">
                    <text:number>•</text:number>
                    <text:p text:style-name="al">autoluw plein, en </text:p>
                  </text:list-item>
                  <text:list-item text:style-override="id1-3-2-2-1-12-17-3-7">
                    <text:number>•</text:number>
                    <text:p text:style-name="al">fietsvoorzieningen clusteren;</text:p>
                  </text:list-item>
                </text:list>
              </text:list-item>
              <text:list-item text:style-override="id1-3-2-2-1-12-18">
                <text:number>•</text:number>
                <text:p text:style-name="al">in 2025 wordt gestart met het herinrichten van het gehele Treubplein tot voetgangersgebied;</text:p>
              </text:list-item>
              <text:list-item text:style-override="id1-3-2-2-1-12-19">
                <text:number>•</text:number>
                <text:p text:style-name="al">bij deze herinrichting circa 17 openbare parkeerplaatsen aan de rand van het Treubplein gerealiseerd worden voor kort parkeren;</text:p>
              </text:list-item>
              <text:list-item text:style-override="id1-3-2-2-1-12-20">
                <text:number>•</text:number>
                <text:p text:style-name="al">deze herinrichting per saldo leidt tot een vermindering van 16 openbare parkeerplaatsen;</text:p>
              </text:list-item>
              <text:list-item text:style-override="id1-3-2-2-1-12-21">
                <text:number>•</text:number>
                <text:p text:style-name="al">het gemeentelijke parkeerbeleid van Voorschoten is vastgesteld in het ‘Parkeerbeleid Voorschoten 2024’;</text:p>
              </text:list-item>
              <text:list-item text:style-override="id1-3-2-2-1-12-22">
                <text:number>•</text:number>
                <text:p text:style-name="al">op basis van dit parkeerbeleid voor winkelend publiek een acceptabele loopafstand geldt van 200 tot 600 meter;</text:p>
              </text:list-item>
              <text:list-item text:style-override="id1-3-2-2-1-12-23">
                <text:number>•</text:number>
                <text:p text:style-name="al">in 2024 door het bureau Spark een parkeerstudie is gedaan voor het tot uitvoering brengen van de Ontwikkelvisie en deze daarover op 28 januari 2025 een rapport heeft uitgebracht;</text:p>
              </text:list-item>
              <text:list-item text:style-override="id1-3-2-2-1-12-24">
                <text:number>•</text:number>
                <text:p text:style-name="al">volgens de parkeerdrukmeting de 33 bestaande parkeerplaatsen volledig zijn bezet op de werkdag- en zaterdagmiddag;</text:p>
              </text:list-item>
              <text:list-item text:style-override="id1-3-2-2-1-12-25">
                <text:number>•</text:number>
                <text:p text:style-name="al">op basis van het onderzoek van Spark, er door de wijziging in parkeerplaatsen een verschuiving komt naar parkeerplaatsen in de omgeving waardoor ook daar een verhoging van de parkeerdruk te verwachten is;</text:p>
              </text:list-item>
              <text:list-item text:style-override="id1-3-2-2-1-12-26">
                <text:number>•</text:number>
                <text:p text:style-name="al">uit het onderzoek van Spark is gebleken dat door het verdelen over de resterende parkeercapaciteit binnen 200m loopafstand van het Treubplein de huidige bezetting van de te vervallen capaciteit zo dichtbij mogelijk kan worden opgelost, waardoor in het gebied binnen acceptabele loopafstand van het Treubplein de parkeerdruk onder de 85% blijft;</text:p>
              </text:list-item>
              <text:list-item text:style-override="id1-3-2-2-1-12-27">
                <text:number>•</text:number>
                <text:p text:style-name="al">in verband daarmee de wijze van parkeren op de parkeergelegenheden in de parkeerschijfzones op de Sir Winston Churchillweg en het Sir Winston Churchillplein wordt aangepast, zodat de beschikbaarheid van parkeerplekken dicht bij de winkels voor het kort parkerende winkelende publiek verbeterd wordt en er op iets grotere loopafstand voldoende parkeerplekken beschikbaar blijven voor langdurig parkeren;</text:p>
              </text:list-item>
              <text:list-item text:style-override="id1-3-2-2-1-12-28">
                <text:number>•</text:number>
                <text:p text:style-name="al">daarmee weliswaar, door winkelend publiek dat met de auto komt, mogelijk verder gelopen moet worden naar de bestemming, maar dat deze loopafstand ruim binnen de maximaal acceptabele loopafstand van 600 meter blijft;</text:p>
              </text:list-item>
              <text:list-item text:style-override="id1-3-2-2-1-12-29">
                <text:number>•</text:number>
                <text:p text:style-name="al">de de wijziging van het parkeren in de eerste plaats plaatsvindt binnen de huidige parkeerschijf zone met een maximale parkeerduur van max. 2 uur en dat het gebied van deze zone tevens wat wijzigt;</text:p>
              </text:list-item>
              <text:list-item text:style-override="id1-3-2-2-1-12-30">
                <text:number>•</text:number>
                <text:p text:style-name="al">daarnaast binnen deze parkeerschijfzone ook een zestal nieuwe parkeervakken komen te liggen  met een nog kortere parkeerduur van max. 30 min;</text:p>
              </text:list-item>
              <text:list-item text:style-override="id1-3-2-2-1-12-31">
                <text:number>•</text:number>
                <text:p text:style-name="al">met het invoeren van een parkeerschijfzone met een parkeerduur van max. 30 min de gemeente er voor dat de parkeervakken echt gebruikt gaan worden door winkelend publiek dat even kort iets met de auto wil halen;</text:p>
              </text:list-item>
              <text:list-item text:style-override="id1-3-2-2-1-12-32">
                <text:number>•</text:number>
                <text:p text:style-name="al">daarmee de kans dat hier gedurende langere tijd door dezelfde bestuurders wordt geparkeerd kleiner wordt; </text:p>
              </text:list-item>
              <text:list-item text:style-override="id1-3-2-2-1-12-33">
                <text:number>•</text:number>
                <text:p text:style-name="al">de verbeterde doorstroming op de parkeervakken binnen de twee parkeerschijfzones niet alleen in het belang van winkelend publiek is maar ook in het belang van de ondernemers;</text:p>
              </text:list-item>
              <text:list-item text:style-override="id1-3-2-2-1-12-34">
                <text:number>•</text:number>
                <text:p text:style-name="al">de de parkeerschijfzone op de zes parkeervakken met een maximale duur van 30 min in tegenstelling tot de grotere bestaande parkeerschijfzone permanent van kracht is zodat deze parkeerplaatsen dag en nacht voor kort gebruik door ondernemers en klanten beschikbaar zijn;</text:p>
              </text:list-item>
              <text:list-item text:style-override="id1-3-2-2-1-12-35">
                <text:number>•</text:number>
                <text:p text:style-name="al">de herinrichting van het plein tot voetgangerszone een aantrekkelijk effect heeft op voetgangers en winkelend publiek om te verblijven;</text:p>
              </text:list-item>
              <text:list-item text:style-override="id1-3-2-2-1-12-36">
                <text:number>•</text:number>
                <text:p text:style-name="al">de gemeente op deze manier beoogt een aantrekkelijker winkelgebied te creëren;</text:p>
              </text:list-item>
              <text:list-item text:style-override="id1-3-2-2-1-12-37">
                <text:number>•</text:number>
                <text:p text:style-name="al">de gemeente daarnaast het fietsgebruik wil stimuleren wat heeft geleid tot het inrichten van een ruime fietsparkeervoorziening nabij het Treubplein;</text:p>
              </text:list-item>
              <text:list-item text:style-override="id1-3-2-2-1-12-38">
                <text:number>•</text:number>
                <text:p text:style-name="al">met deze flankerende maatregelen een vermindering te verwachten is van de parkeerbehoefte in de directe omgeving van het Treubplein;</text:p>
              </text:list-item>
              <text:list-item text:style-override="id1-3-2-2-1-12-39">
                <text:number>•</text:number>
                <text:p text:style-name="al">gelet op deze te verwachten afname, het feit dat voldoende parkeercapaciteit beschikbaar blijft binnen acceptabeleloopafstand en het aantrekkelijker inrichten van het winkelgebied, deze wijzigingen niet gaan zorgen voor dusdanige gevolgen op bedrijfseconomisch vlak dat met de beoogde maatregelen een economisch belang dusdanig geschaad wordt dat sprake is van een onevenredige belangenafweging ten opzichte van de met dit besluit te dienen belangen;  </text:p>
              </text:list-item>
              <text:list-item text:style-override="id1-3-2-2-1-12-40">
                <text:number>•</text:number>
                <text:p text:style-name="al">op grond van vorenstaande overwegingen het voornemen bestaat de navolgende verkeersmaatregelen te nemen:</text:p>
              </text:list-item>
            </text:list>
            <text:p text:style-name="common-al"/>
            <text:p text:style-name="common-al">
            <text:span text:style-name="nadrukondlijn">Treubplein</text:span>
            <text:span text:style-name="nadrukondlijn">:</text:span>
          </text:p>
            <text:list text:style-name="id1-3-2-2-1-15">
              <text:list-item text:style-override="id1-3-2-2-1-15-1">
                <text:number>•</text:number>
                <text:p text:style-name="al">het vanwege de gewijzigde herinrichting en gebruik van de openbare ruimte het van belang is dat de kans op het veroorzaken van gevaar, hinder of schade tussen weggebruikers zo klein mogelijk wordt gehouden en de veiligheid op de weg wordt verzekerd;</text:p>
              </text:list-item>
              <text:list-item text:style-override="id1-3-2-2-1-15-2">
                <text:number>•</text:number>
                <text:p text:style-name="al">primair ruimte wordt geboden aan voetgangers en, tijdens venstertijden, ook aan fietsers en bevoorradend verkeer;</text:p>
              </text:list-item>
              <text:list-item text:style-override="id1-3-2-2-1-15-3">
                <text:number>•</text:number>
                <text:p text:style-name="al">bestuurders van voertuigen daarom niet langer gebruik kunnen maken van de parkeervoorzieningen in de bestaande parkeerschijfzone op het Treubplein;</text:p>
              </text:list-item>
              <text:list-item text:style-override="id1-3-2-2-1-15-4">
                <text:number>•</text:number>
                <text:p text:style-name="al">ter bescherming van weggebruikers en passagiers het gebied tussen de Treubstraat, Schoolstraat en Sir Winston Churchillweg wordt aangewezen als voetgangerszone door middel van het verplaatsen van begin/einde zoneborden G7 met onderborden;</text:p>
              </text:list-item>
              <text:list-item text:style-override="id1-3-2-2-1-15-5">
                <text:number>•</text:number>
                <text:p text:style-name="al">deze voetgangerszone aansluit op, en onderdeel wordt van de bestaande voetgangerszone op onder andere de Schoolstraat;</text:p>
              </text:list-item>
              <text:list-item text:style-override="id1-3-2-2-1-15-6">
                <text:number>•</text:number>
                <text:p text:style-name="al">de bestaande parkeerschijfzone op het Treubplein wordt opgeheven door middel van het verwijderen en elders terugplaatsen van de borden E10 en E11, met onderborden en de bijbehorende markering;</text:p>
              </text:list-item>
              <text:list-item text:style-override="id1-3-2-2-1-15-7">
                <text:number>•</text:number>
                <text:p text:style-name="al">de twee bestaande gehandicaptenparkeerplaatsen worden opgeheven en verplaatst worden naar de Sir Winston Churchillweg;</text:p>
              </text:list-item>
              <text:list-item text:style-override="id1-3-2-2-1-15-8">
                <text:number>•</text:number>
                <text:p text:style-name="al">deze maatregelen worden ondersteund door middel van het plaatsen van een fysieke maatregel in de vorm van een verzinkbare paal op het Treubplein, nabij de Sir Winston Churchillweg;</text:p>
              </text:list-item>
            </text:list>
            <text:p text:style-name="common-al"/>
            <text:p text:style-name="common-al">
            <text:span text:style-name="nadrukondlijn">Sir Winston Churchillweg:</text:span>
          </text:p>
            <text:list text:style-name="id1-3-2-2-1-18">
              <text:list-item text:style-override="id1-3-2-2-1-18-1">
                <text:number>•</text:number>
                <text:p text:style-name="al">op deze weg een parkeerschijfzone van kracht is, aangeduid met borden E10 en E11 met onderborden;</text:p>
              </text:list-item>
              <text:list-item text:style-override="id1-3-2-2-1-18-2">
                <text:number>•</text:number>
                <text:p text:style-name="al">op het weggedeelte tussen de Oranjeboomstraat en het Treubplein aan één zijde de parkeervakken zijn voorzien van een P-tegel;</text:p>
              </text:list-item>
              <text:list-item text:style-override="id1-3-2-2-1-18-3">
                <text:number>•</text:number>
                <text:p text:style-name="al">deze aanduiding inhoudt dat op deze parkeervakken geen parkeerverbod als bedoeld in lid 1 van artikel 25 RVV 1990 geldt;</text:p>
              </text:list-item>
              <text:list-item text:style-override="id1-3-2-2-1-18-4">
                <text:number>•</text:number>
                <text:p text:style-name="al">met deze vorm van vrij parkeren de kans bestaat dat deze vakken langdurig bezet worden gehouden door dezelfde voertuigen;</text:p>
              </text:list-item>
              <text:list-item text:style-override="id1-3-2-2-1-18-5">
                <text:number>•</text:number>
                <text:p text:style-name="al">dat de beschikbare parkeercapaciteit in de omgeving van het Treubplein maximaal kan worden benut indien deze parkeerplaatsen aan de Sir Winston Churchillweg onder de werking van de parkeerschijfzone gaan vallen door deze parkeerplaatsen te reserveren voor relatief kort parkeren;</text:p>
              </text:list-item>
              <text:list-item text:style-override="id1-3-2-2-1-18-6">
                <text:number>•</text:number>
                <text:p text:style-name="al">er daardoor vaak meer plekken vrij komen voor kort parkeren, omdat er meer doorloop zit in het parkeren van voertuigen ;</text:p>
              </text:list-item>
              <text:list-item text:style-override="id1-3-2-2-1-18-7">
                <text:number>•</text:number>
                <text:p text:style-name="al">een korte parkeerduur een hogere doorloop betekent, waardoor kortparkeerders dicht bij het Treubplein sneller een parkeerplek vinden;</text:p>
              </text:list-item>
              <text:list-item text:style-override="id1-3-2-2-1-18-8">
                <text:number>•</text:number>
                <text:p text:style-name="al">door een hogere doorloop parkeerplekken voor meer bestuurders beschikbaar komen en bestuurders minder lang naar een parkeerplek hoeven te zoeken;</text:p>
              </text:list-item>
              <text:list-item text:style-override="id1-3-2-2-1-18-9">
                <text:number>•</text:number>
                <text:p text:style-name="al">het vanwege het gewijzigde gebruik van de openbare ruimte van belang is om de door het verkeer veroorzaakte overlast, hinder of schade alsmede de gevolgen voor het milieu, bedoeld in de Wet milieubeheer te voorkomen of te beperken; </text:p>
              </text:list-item>
              <text:list-item text:style-override="id1-3-2-2-1-18-10">
                <text:number>•</text:number>
                <text:p text:style-name="al">in verband met vorenstaande de bestaande P-tegels uit de parkeervakken worden verwijderd en overeenkomstig de Uitvoeringsvoorschriften BABW een blauwe streep als bedoeld in artikel 25 lid 2 van het RVV 1990 wordt aangebracht;</text:p>
              </text:list-item>
              <text:list-item text:style-override="id1-3-2-2-1-18-11">
                <text:number>•</text:number>
                <text:p text:style-name="al">aan de overzijde van deze parkeervakken aan de Sir Winston Churchillweg een strook is gereserveerd voor een gelegenheid bestemd voor het onmiddellijk laden of lossen van goederen;</text:p>
              </text:list-item>
              <text:list-item text:style-override="id1-3-2-2-1-18-12">
                <text:number>•</text:number>
                <text:p text:style-name="al">deze gelegenheid wordt opgeheven en verplaatst naar de Sir Winston Churchillweg nabij pand nr. Treubplein 19 door het verwijderen en herplaatsen van bord E7 met bijbehorende markering;</text:p>
              </text:list-item>
              <text:list-item text:style-override="id1-3-2-2-1-18-13">
                <text:number>•</text:number>
                <text:p text:style-name="al">de opgeheven laad- en losstrook wordt ingericht als parkeerstrook met parkeervakken waarlangs overeenkomstig de Uitvoeringsvoorschriften BABW een blauwe streep als bedoeld in artikel 25 lid 2 van het RVV 1990 wordt aangebracht en daarmee onder de werking van de parkeerschijfzone komt te vallen;</text:p>
              </text:list-item>
              <text:list-item text:style-override="id1-3-2-2-1-18-14">
                <text:number>•</text:number>
                <text:p text:style-name="al">langs de oostzijde van de rijbaan van de Sir Winston Churchillweg, ter hoogte van het Treubplein zeven haakse parkeervakken worden aangelegd, waarvan twee bestemd als gehandicaptenparkeerplaats;</text:p>
              </text:list-item>
              <text:list-item text:style-override="id1-3-2-2-1-18-15">
                <text:number>•</text:number>
                <text:p text:style-name="al">dat deze parkeerplaatsen worden aangelegd ter compensatie van een deel van de afgenomen parkeercapaciteit op het Treubplein;</text:p>
              </text:list-item>
              <text:list-item text:style-override="id1-3-2-2-1-18-16">
                <text:number>•</text:number>
                <text:p text:style-name="al">langs de overige vijf parkeerplaatsen een blauwe streep als bedoeld in artikel 25 lid 2 van het RVV 1990 wordt aangebracht waardoor deze parkeerplaatsen vallen onder de werking van de parkeerschijfzone;</text:p>
              </text:list-item>
              <text:list-item text:style-override="id1-3-2-2-1-18-17">
                <text:number>•</text:number>
                <text:p text:style-name="al">de werking van de parkeerschijfzone blijkens onderborden beperkt is tot de periode van maandag t/m zaterdag tussen 9 en 18 uur en buiten die periode en het tijdvak het parkeren vrij is;</text:p>
              </text:list-item>
              <text:list-item text:style-override="id1-3-2-2-1-18-18">
                <text:number>•</text:number>
                <text:p text:style-name="al">langs de westzijde van de rijbaan van de Sir Winston Churchillweg, tegen het Treubplein, zes haakse parkeerplaatsen worden aangelegd die bestemd zijn voor ultrakort parkeren;</text:p>
              </text:list-item>
              <text:list-item text:style-override="id1-3-2-2-1-18-19">
                <text:number>•</text:number>
                <text:p text:style-name="al">de parkeerplaatsen worden aangeduid als een afzonderlijke parkeerschijfzone door het aan weerszijden en in het midden plaatsen van borden E10 met pijlborden naar links c.q. naar links/rechts en naar rechts met de aanduiding van de maximale parkeertijd van een half (½) uur;</text:p>
              </text:list-item>
              <text:list-item text:style-override="id1-3-2-2-1-18-20">
                <text:number>•</text:number>
                <text:p text:style-name="al">langs deze parkeerplaatsen een blauwe streep als bedoeld in artikel 25 lid 2 van het RVV 1990 wordt aangebracht waardoor de parkeerplaatsen vallen onder de werking van de afzonderlijke parkeerschijfzone;</text:p>
              </text:list-item>
              <text:list-item text:style-override="id1-3-2-2-1-18-21">
                <text:number>•</text:number>
                <text:p text:style-name="al">de werkingsduur daarvan permanent is en niet wordt beperkt tot een tijdvak;</text:p>
              </text:list-item>
            </text:list>
            <text:p text:style-name="common-al"/>
            <text:p text:style-name="common-al">
            <text:span text:style-name="nadrukondlijn">Sir Winston Churchillplein:</text:span>
          </text:p>
            <text:list text:style-name="id1-3-2-2-1-21">
              <text:list-item text:style-override="id1-3-2-2-1-21-1">
                <text:number>•</text:number>
                <text:p text:style-name="al">op het Sir Winston Churchillplein met borden E10 en E11 met onderborden een parkeerschijfzone van kracht is;</text:p>
              </text:list-item>
              <text:list-item text:style-override="id1-3-2-2-1-21-2">
                <text:number>•</text:number>
                <text:p text:style-name="al">deels parkeervakken zijn gemarkeerd met een blauwe streep en deels parkeervakken zijn voorzien van een P-tegel;</text:p>
              </text:list-item>
              <text:list-item text:style-override="id1-3-2-2-1-21-3">
                <text:number>•</text:number>
                <text:p text:style-name="al">het gewenst is dat voor bestuurders uit de omgeving van het Treubplein voldoende overloop beschikbaar is voor langdurig parkeren; </text:p>
              </text:list-item>
              <text:list-item text:style-override="id1-3-2-2-1-21-4">
                <text:number>•</text:number>
                <text:p text:style-name="al">het tevens gewenst is om eigenaren en personeel van winkels en bedrijven aan het Treubplein een parkeergelegenheid aan te bieden waar gedurende langere tijd kan worden geparkeerd;</text:p>
              </text:list-item>
              <text:list-item text:style-override="id1-3-2-2-1-21-5">
                <text:number>•</text:number>
                <text:p text:style-name="al">het duidelijkheid behoeft op welk deel van het Sir Winston Churchillplein op welke wijze het parkeren is geregeld;</text:p>
              </text:list-item>
              <text:list-item text:style-override="id1-3-2-2-1-21-6">
                <text:number>•</text:number>
                <text:p text:style-name="al">in verband daarmee de zuidelijke rijbaan van het Sir Winston Churchillplein, die aansluit op de Sir Winston Churchillweg, alleen nog aangehouden wordt als een parkeerschijfzone;</text:p>
              </text:list-item>
              <text:list-item text:style-override="id1-3-2-2-1-21-7">
                <text:number>•</text:number>
                <text:p text:style-name="al">op het overige deel van het Sir Winston Churchillplein het parkeren vrij is;</text:p>
              </text:list-item>
              <text:list-item text:style-override="id1-3-2-2-1-21-8">
                <text:number>•</text:number>
                <text:p text:style-name="al">dit wordt gerealiseerd door middel van het verwijderen van de borden E10 en E11 met onderborden van de aansluiting van het plein op de Oranjeboomstraat en deze borden te plaatsen op de aansluiting van de zuidelijke toegangsweg op het plein;</text:p>
              </text:list-item>
              <text:list-item text:style-override="id1-3-2-2-1-21-9">
                <text:number>•</text:number>
                <text:p text:style-name="al">deze verplaatsing inhoudt dat de aangebrachte blauwe streep langs de parkeerplaatsen die eerder onder de werking van de parkeerschijfzone vielen maar nu onderdeel worden van de vrije parkeerruimte, wordt verwijderd;</text:p>
              </text:list-item>
              <text:list-item text:style-override="id1-3-2-2-1-21-10">
                <text:number>•</text:number>
                <text:p text:style-name="al">de werking van de parkeerschijfzone op de zuidelijke rijbaan van het Sir Winston Churchillplein blijkens onderborden beperkt is tot de periode van maandag t/m zaterdag tussen 9 en 18 uur en buiten die periode en het tijdvak het parkeren vrij is;</text:p>
              </text:list-item>
            </text:list>
            <text:p text:style-name="common-al"/>
            <text:p text:style-name="common-al">
            <text:span text:style-name="nadrukondlijn">Treubstraat</text:span>
            <text:span text:style-name="nadrukondlijn">:</text:span>
          </text:p>
            <text:list text:style-name="id1-3-2-2-1-24">
              <text:list-item text:style-override="id1-3-2-2-1-24-1">
                <text:number>•</text:number>
                <text:p text:style-name="al">de herinrichting van het Treubplein, doorloopt over een klein deel van de Treubstraat;</text:p>
              </text:list-item>
              <text:list-item text:style-override="id1-3-2-2-1-24-2">
                <text:number>•</text:number>
                <text:p text:style-name="al">het vanwege de gewijzigde inrichting en gebruik van de openbare ruimte het van belang is dat de kans op het veroorzaken van gevaar, hinder of schade tussen weggebruikers zo klein mogelijk wordt gehouden en de veiligheid op de weg wordt verzekerd;</text:p>
              </text:list-item>
              <text:list-item text:style-override="id1-3-2-2-1-24-3">
                <text:number>•</text:number>
                <text:p text:style-name="al">primair ruimte wordt geboden aan voetgangers en, tijdens venstertijden, ook aan fietsers en bevoorradend verkeer;</text:p>
              </text:list-item>
              <text:list-item text:style-override="id1-3-2-2-1-24-4">
                <text:number>•</text:number>
                <text:p text:style-name="al">ter bescherming van weggebruikers en passagiers het gebied tussen de Treubstraat, Schoolstraat en Sir Winston Churchillweg wordt aangewezen als voetgangerszone door middel van het verplaatsen van begin/einde zoneborden G7 met onderborden;</text:p>
              </text:list-item>
              <text:list-item text:style-override="id1-3-2-2-1-24-5">
                <text:number>•</text:number>
                <text:p text:style-name="al">deze voetgangerszone op de Treubstraat tussen de aansluiting met het Treubplein en pand nr. 12/14 aansluit op, en onderdeel wordt van de bestaande voetgangerszone op onder andere de Schoolstraat;</text:p>
              </text:list-item>
              <text:list-item text:style-override="id1-3-2-2-1-24-6">
                <text:number>•</text:number>
                <text:p text:style-name="al">door de gewijzigde inrichting van dit deel van de Treubstraat het bestaande parkeerverbod overbodig wordt en daarom wordt opgeheven door het verwijderen van bord E1 met onderbord;</text:p>
              </text:list-item>
              <text:list-item text:style-override="id1-3-2-2-1-24-7">
                <text:number>•</text:number>
                <text:p text:style-name="al">de parkeerschijfzone in de Treubstraat tussen het Treubplein en de Molenlaan wordt opgeheven door het plaatsen van borden E10 en E11 ter hoogte van het  kruispunt met de Voorstraat/Molenlaan;</text:p>
              </text:list-item>
            </text:list>
            <text:p text:style-name="common-al"/>
            <text:p text:style-name="common-al">
            <text:span text:style-name="nadrukvet">Belangenafweging:</text:span>
          </text:p>
            <text:list text:style-name="id1-3-2-2-1-27">
              <text:list-item text:style-override="id1-3-2-2-1-27-1">
                <text:number>•</text:number>
                <text:p text:style-name="al">gelet op artikel 2 van de WVW 1994 het zoveel mogelijk waarborgen van de vrijheid van het verkeer in het geding komt bij het realiseren van de hiervoor benoemde verkeersmaatregelen;</text:p>
              </text:list-item>
              <text:list-item text:style-override="id1-3-2-2-1-27-2">
                <text:number>•</text:number>
                <text:p text:style-name="al">gelet op alle voorgaande overwegingen het zoveel mogelijk waarborgen van de vrijheid van het verkeer ondergeschikt is aan het verzekeren van de veiligheid op de weg, het beschermen van de weggebruikers en passagiers en het voorkomen of beperken van door het verkeer veroorzaakte overlast, hinder of schade alsmede de gevolgen voor het milieu, bedoeld in de Wet milieubeheer;</text:p>
              </text:list-item>
              <text:list-item text:style-override="id1-3-2-2-1-27-3">
                <text:number>•</text:number>
                <text:p text:style-name="al">de te verwijderen of te plaatsen tekens de borden uit bijlage 1 van het RVV 1990 zijn, dan wel verkeerstekens op het wegdek zijn zoals bedoeld in relevante artikelen van het RVV 1990;</text:p>
              </text:list-item>
              <text:list-item text:style-override="id1-3-2-2-1-27-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
            <text:span text:style-name="nadrukvet">Horen:</text:span>
          </text:p>
            <text:p text:style-name="common-al">Overeenkomstig artikel 24 van het BABW heeft overleg plaatsgevonden met politie eenheid Den Haag, afdeling infrastructuur. Op 14 juli 2025 heeft de politie laten weten positef tegenover de verkeersmaatregelen te staan;</text:p>
            <text:p text:style-name="common-al"/>
            <text:p text:style-name="common-al">
            <text:span text:style-name="nadrukvet">Het ontwerpbesluit:</text:span>
          </text:p>
            <text:p text:style-name="common-al">Op grond van vorenstaande overwegingen zijn Burgemeester en Wethouders van Voorschoten voornemens om:</text:p>
            <text:list text:style-name="id1-3-2-2-1-34">
              <text:list-item text:style-override="id1-3-2-2-1-34-1">
                <text:number>1.</text:number>
                <text:p text:style-name="al">de parkeerschijfzone op het Treubplein op te heffen door middel van het verwijderen van het bord E10 van bijlage 1 van het  RVV 1990 met bijbehorende onderborden van het Treubplein aan de zijde van de Schoolstraat en het plaatsen van de borden E10 en E11 van bijlage 1 van het RVV 1990 met bijbehorende onderborden ‘max. 2 h’ en ‘ma t/m za 9-18 h’ op de aansluiting van het Treubplein op de Sir Winston Churchillweg;</text:p>
              </text:list-item>
              <text:list-item text:style-override="id1-3-2-2-1-34-2">
                <text:number>2.</text:number>
                <text:p text:style-name="al">de begrenzing van de voetgangerszone op de Schoolstraat aan de zijde van het Treubplein op te heffen door middel van het verwijderen van de begin/einde zoneborden G7 van bijlage 1 van het RVV 1990 met bijbehorende onderborden;</text:p>
              </text:list-item>
              <text:list-item text:style-override="id1-3-2-2-1-34-3">
                <text:number>3.</text:number>
                <text:p text:style-name="al">een voetgangerszone in te stellen op het Treubplein en op de Treubstraat tussen de aansluiting met het Treubplein en pand nr. 12/14, door middel van het plaatsen van begin/einde zoneborden G7 van bijlage 1 van het RVV 1990 met bijbehorende onderborden: ‘[symbool laden/lossen] toegestaan ma t/m vr 7-11 h , ‘[symbool fiets] toegestaan op zondag en ma t/m za 18-9 h’ en ‘snorfietsen niet toegestaan’;</text:p>
              </text:list-item>
              <text:list-item text:style-override="id1-3-2-2-1-34-4">
                <text:number>4.</text:number>
                <text:p text:style-name="al">de twee gehandicaptenplaatsen op het Treubplein op te heffen, en in te stellen op de oostzijde van de Sir Winston Churchillweg ter hoogte van het Treubplein door middel van het verwijderen en plaatsen van borden E6 van bijlage 1 van het RVV 1990;</text:p>
              </text:list-item>
              <text:list-item text:style-override="id1-3-2-2-1-34-5">
                <text:number>5.</text:number>
                <text:p text:style-name="al">een parkeerschijfzone voor ultrakort parkeren in te stellen op zes parkeervakken aan de Sir Winston Churchillweg aan de zijde van het Treubplein door middel van het plaatsen van 3 borden E10 van bijlage 1 van het RVV 1990 met de tijdsaanduiding ‘max. ½ h’ en pijlonderborden naar links c.q. naar links/rechts en naar rechts waarmee de begrenzing wordt aangeduid; </text:p>
              </text:list-item>
              <text:list-item text:style-override="id1-3-2-2-1-34-6">
                <text:number>6.</text:number>
                <text:p text:style-name="al">het parkeerverbod op de Treubstraat op te heffen door middel van het verwijderen van bord E1 van bijlage 1 van het RVV 1990 met bijbehorend onderbord;</text:p>
              </text:list-item>
              <text:list-item text:style-override="id1-3-2-2-1-34-7">
                <text:number>7.</text:number>
                <text:p text:style-name="al">de bestaande gelegenheid tot het onmiddellijk laden en lossen van goederen op de Sir Winston  Churchillweg nabij pand nr. 5 op te heffen, en in te stellen op de Sir Winston Churchillweg nabij pand Treubplein nr. 19 door middel van het verwijderen en plaatsen van bord E7 van bijlage 1 van het RVV 1990 met bijbehorende pijlonderbord;</text:p>
              </text:list-item>
              <text:list-item text:style-override="id1-3-2-2-1-34-8">
                <text:number>8.</text:number>
                <text:p text:style-name="al">de parkeerschijfzone op het Sir Winston Churchillplein op te heffen door middel van het verwijderen van borden E10 en E11 van bijlage 1 van het  RVV 1990 van de aansluiting op de Oranjeboomstraat;</text:p>
              </text:list-item>
              <text:list-item text:style-override="id1-3-2-2-1-34-9">
                <text:number>9.</text:number>
                <text:p text:style-name="al">een parkeerschijfzone op de zuidelijke rijbaan van het Sir Winston Churchillplein in te stellen door middel van het plaatsen van de borden E10 en E11 van bijlage 1 van het RVV 1990 met bijbehorende onderborden ‘max. 2 h’ en ‘ma t/m za 9-18 h’ op de aansluiting van de zuidelijke rijbaan van het Sir Winston Churchillplein op het overige gedeelte van het Sir Winston Churchillplein;</text:p>
              </text:list-item>
              <text:list-item text:style-override="id1-3-2-2-1-34-10">
                <text:number>10.</text:number>
                <text:p text:style-name="al">de parkeerschijfzone op de Treubstraat tussen het Treubplein en de Molenlaan op te heffen door middel van het ter hoogte van de Molenlaan plaatsen van borden E10 en E11 van bijlage 1 van het RVV 1990 met bijbehorende onderborden ‘max. 2 h’ en ‘ma t/m za 9-18 h’;</text:p>
              </text:list-item>
              <text:list-item text:style-override="id1-3-2-2-1-34-11">
                <text:number>11.</text:number>
                <text:p text:style-name="al">voor zover het plaatsen of verwijderen van verkeersmaatregelen niet volgt uit de voorschriften gesteld in of bij de WVW 1994 doch voortvloeien uit beginselen van de Algemene wet bestuursrecht (Awb) besluit de gemeente tevens om de navolgende maatregelen te nemen:</text:p>
                <text:list text:style-name="id1-3-2-2-1-34-11-3">
                  <text:list-item text:style-override="id1-3-2-2-1-34-11-3-1">
                    <text:number>•</text:number>
                    <text:p text:style-name="al">het verwijderen van P-tegels als bedoeld in artikel 25 lid 1 van het RVV 1990 van de parkeervakken aan de Sir Winston Churchillweg die onder de werkingssfeer van een parkeerschijfzone vallen,</text:p>
                  </text:list-item>
                  <text:list-item text:style-override="id1-3-2-2-1-34-11-3-2">
                    <text:number>•</text:number>
                    <text:p text:style-name="al">het aanbrengen van blauwe strepen als bedoeld in artikel 25 lid 2 van het RVV 1990 langs de parkeervakken aan de Sir Winston Churchillweg die onder de werkingssfeer van de parkeerschijfzone vallen;</text:p>
                  </text:list-item>
                </text:list>
              </text:list-item>
              <text:list-item text:style-override="id1-3-2-2-1-34-12">
                <text:number>12.</text:number>
                <text:p text:style-name="al">het een en ander te realiseren conform bijgevoegde situatieschetsen.</text:p>
              </text:list-item>
            </text:list>
            <text:p text:style-name="common-al"/>
            <text:p text:style-name="common-al">
            <text:span text:style-name="nadrukvet">Situatieschetsen:</text:span>
          </text:p>
            <text:p text:style-name="common-al">
            <text:span text:style-name="nadrukcur">Overzicht:</text:span>
          </text:p>
            <text:p text:style-name="common-al">
            <draw:frame><draw:text-box><text:section text:name="plaatje_id1-3-2-2-1-38-1" text:style-name="plaatje">
              <text:p text:style-name="illustratie_id1-3-2-2-1-38-1-1"><draw:frame draw:style-name="illustratie_id1-3-2-2-1-38-1-1" text:anchor-type="paragraph" svg:width="150mm" svg:height="112.2mm"><draw:image xlink:href="Pictures/Afbeelding1if0de5dc8-2a8e-41f0-b854-7b033ddc72f7.pn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0mm" svg:height="112.4mm"><draw:image xlink:href="Pictures/Afbeelding2i245445cb-fdd4-4167-a74a-fff692eceaf0.png" xlink:type="simple"/></draw:frame></text:p>
            </text:section></draw:text-box></draw:frame>
            <draw:frame><draw:text-box><text:section text:name="plaatje_id1-3-2-2-1-39-2" text:style-name="plaatje">
              <text:p text:style-name="illustratie_id1-3-2-2-1-39-2-1"><draw:frame draw:style-name="illustratie_id1-3-2-2-1-39-2-1" text:anchor-type="paragraph" svg:width="147.4mm" svg:height="108.80000000000001mm"><draw:image xlink:href="Pictures/Afbeelding3ia0f8a595-fe30-46fd-b07e-4b6e2e7d9f16.png" xlink:type="simple"/></draw:frame></text:p>
            </text:section></draw:text-box></draw:frame>
            <draw:frame><draw:text-box><text:section text:name="plaatje_id1-3-2-2-1-39-3" text:style-name="plaatje">
              <text:p text:style-name="illustratie_id1-3-2-2-1-39-3-1"><draw:frame draw:style-name="illustratie_id1-3-2-2-1-39-3-1" text:anchor-type="paragraph" svg:width="147.79999999999998mm" svg:height="116.19999999999999mm"><draw:image xlink:href="Pictures/Afbeelding4i32836d02-5e45-44d7-9d13-e831219a7b46.png" xlink:type="simple"/></draw:frame></text:p>
            </text:section></draw:text-box></draw:frame>
            <draw:frame><draw:text-box><text:section text:name="plaatje_id1-3-2-2-1-39-4" text:style-name="plaatje">
              <text:p text:style-name="illustratie_id1-3-2-2-1-39-4-1"><draw:frame draw:style-name="illustratie_id1-3-2-2-1-39-4-1" text:anchor-type="paragraph" svg:width="146.7mm" svg:height="110mm"><draw:image xlink:href="Pictures/Afbeelding5i45259380-362a-43a5-978d-888e3cdbcbc5.png" xlink:type="simple"/></draw:frame></text:p>
            </text:section></draw:text-box></draw:frame>
            <draw:frame><draw:text-box><text:section text:name="plaatje_id1-3-2-2-1-39-5" text:style-name="plaatje">
              <text:p text:style-name="illustratie_id1-3-2-2-1-39-5-1"><draw:frame draw:style-name="illustratie_id1-3-2-2-1-39-5-1" text:anchor-type="paragraph" svg:width="149.8mm" svg:height="112.2mm"><draw:image xlink:href="Pictures/Afbeelding6i26794b9b-5748-4e5e-8886-d3645ceb2557.png" xlink:type="simple"/></draw:frame></text:p>
            </text:section></draw:text-box></draw:frame>
            <draw:frame><draw:text-box><text:section text:name="plaatje_id1-3-2-2-1-39-6" text:style-name="plaatje">
              <text:p text:style-name="illustratie_id1-3-2-2-1-39-6-1"><draw:frame draw:style-name="illustratie_id1-3-2-2-1-39-6-1" text:anchor-type="paragraph" svg:width="149.8mm" svg:height="112.2mm"><draw:image xlink:href="Pictures/Afbeelding7i6fb1c480-26bb-4c8a-94cd-f9f4a9e13ddf.png" xlink:type="simple"/></draw:frame></text:p>
            </text:section></draw:text-box></draw:frame>
            <draw:frame><draw:text-box><text:section text:name="plaatje_id1-3-2-2-1-39-7" text:style-name="plaatje">
              <text:p text:style-name="illustratie_id1-3-2-2-1-39-7-1"><draw:frame draw:style-name="illustratie_id1-3-2-2-1-39-7-1" text:anchor-type="paragraph" svg:width="150mm" svg:height="112.4mm"><draw:image xlink:href="Pictures/Afbeelding8iaa33db62-179b-4348-a025-3b0a656f1414.png" xlink:type="simple"/></draw:frame></text:p>
            </text:section></draw:text-box></draw:frame>
          </text:p>
            <text:p text:style-name="common-al">Vastgesteld,</text:p>
            <text:p text:style-name="common-al">namens het college van burgemeester en wethouders op 15 juli 2025</text:p>
            <text:p text:style-name="common-al"/>
            <text:p text:style-name="common-al"/>
            <text:p text:style-name="common-al"/>
            <text:p text:style-name="common-al"/>
            <text:p text:style-name="common-al">D. Koppes </text:p>
            <text:p text:style-name="common-al">Teamleider Beleid</text:p>
            <text:p text:style-name="common-al"/>
            <text:p text:style-name="common-al">
            <text:span text:style-name="nadrukvet">Bekendmaking en zienswijzen:</text:span>
          </text:p>
            <text:p text:style-name="common-al">Dit ontwerp-verkeersbesluit volgt de ‘Uniforme openbare voorbereidingsprocedure’ van de Awb. Het ontwerp-verkeersbesluit wordt gepubliceerd in het Gemeenteblad en is samen met de bijbehorende stukken terug te vinden op: <text:span text:style-name="nadrukondlijn">Ontwikkelvisie centrum Voorschoten | Voorschoten</text:span></text:p>
            <text:p text:style-name="common-al">Iedereen kan op grond van de Algemene wet Bestuursrecht, na bekendmaking van dit ontwerp-verkeersbesluit binnen zes weken een zienswijze indienen bij het college van burgemeester en wethouders. Dit kan digitaal, per e-mail, of per brief aan het college van burgemeester en wethouders, postbus 393, 2250 AJ, Voorschoten. Vermeld in uw zienswijze uw naam, adres, telefoonnummer, e-mailadres, het zaaknummer, de datum van uw brief, een omschrijving van het ontwerp-verkeersbesluit waarover een zienswijze wordt ingediend, de gronden van de zienswijze en onderteken vervolgens de schriftelijke zienswijze.</text:p>
            <text:p text:style-name="common-al">E-mail: via het mailadres gemeente@voorschoten.nl. Vermeld in uw zienswijze uw naam, adres, telefoonnummer, e-mailadres, het zaaknummer, de datum van uw brief, een omschrijving van het ontwerp-verkeersbesluit waarover een zienswijze wordt ingediend, de gronden van de zienswijze en onderteken vervolgens de zienswijze. </text:p>
            <text:p text:style-name="common-al">De zienswijzen op het ontwerpbesluit worden meegenomen in het definitieve besluit van burgemeester en wethouders. Op het definitieve besluit is alleen beroep mogelijk door diegenen die een zienswijze hebben ingediend op het ontwerpbesluit.</text:p>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39-2-1" style:parent-style-name="Standard">
      <style:paragraph-properties style:line-spacing="0mm" style:text-autospace="none" ofo:line-height="0.001cm"/>
    </style:style>
    <style:style style:family="graphic" style:name="illustratie_id1-3-2-2-1-39-2-1" style:parent-style-name="Standard">
      <style:graphic-properties style:horizontal-pos="left" style:horizontal-rel="paragraph" style:vertical-pos="top" style:vertical-rel="paragraph" style:wrap="none" ofo:margin-right="3mm"/>
    </style:style>
    <style:style style:family="paragraph" style:name="illustratie_id1-3-2-2-1-39-3-1" style:parent-style-name="Standard">
      <style:paragraph-properties style:line-spacing="0mm" style:text-autospace="none" ofo:line-height="0.001cm"/>
    </style:style>
    <style:style style:family="graphic" style:name="illustratie_id1-3-2-2-1-39-3-1" style:parent-style-name="Standard">
      <style:graphic-properties style:horizontal-pos="left" style:horizontal-rel="paragraph" style:vertical-pos="top" style:vertical-rel="paragraph" style:wrap="none" ofo:margin-right="3mm"/>
    </style:style>
    <style:style style:family="paragraph" style:name="illustratie_id1-3-2-2-1-39-4-1" style:parent-style-name="Standard">
      <style:paragraph-properties style:line-spacing="0mm" style:text-autospace="none" ofo:line-height="0.001cm"/>
    </style:style>
    <style:style style:family="graphic" style:name="illustratie_id1-3-2-2-1-39-4-1" style:parent-style-name="Standard">
      <style:graphic-properties style:horizontal-pos="left" style:horizontal-rel="paragraph" style:vertical-pos="top" style:vertical-rel="paragraph" style:wrap="none" ofo:margin-right="3mm"/>
    </style:style>
    <style:style style:family="paragraph" style:name="illustratie_id1-3-2-2-1-39-5-1" style:parent-style-name="Standard">
      <style:paragraph-properties style:line-spacing="0mm" style:text-autospace="none" ofo:line-height="0.001cm"/>
    </style:style>
    <style:style style:family="graphic" style:name="illustratie_id1-3-2-2-1-39-5-1" style:parent-style-name="Standard">
      <style:graphic-properties style:horizontal-pos="left" style:horizontal-rel="paragraph" style:vertical-pos="top" style:vertical-rel="paragraph" style:wrap="none" ofo:margin-right="3mm"/>
    </style:style>
    <style:style style:family="paragraph" style:name="illustratie_id1-3-2-2-1-39-6-1" style:parent-style-name="Standard">
      <style:paragraph-properties style:line-spacing="0mm" style:text-autospace="none" ofo:line-height="0.001cm"/>
    </style:style>
    <style:style style:family="graphic" style:name="illustratie_id1-3-2-2-1-39-6-1" style:parent-style-name="Standard">
      <style:graphic-properties style:horizontal-pos="left" style:horizontal-rel="paragraph" style:vertical-pos="top" style:vertical-rel="paragraph" style:wrap="none" ofo:margin-right="3mm"/>
    </style:style>
    <style:style style:family="paragraph" style:name="illustratie_id1-3-2-2-1-39-7-1" style:parent-style-name="Standard">
      <style:paragraph-properties style:line-spacing="0mm" style:text-autospace="none" ofo:line-height="0.001cm"/>
    </style:style>
    <style:style style:family="graphic" style:name="illustratie_id1-3-2-2-1-39-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99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Ontwerp-Verkeersbesluit wijziging parkeerschijfzone en instellen voetgangerszone Treubplein e.o.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1719/454464</meta:user-defined>
    <meta:user-defined meta:name="DCTERMS.abstract">Ontwerp-Verkeersbesluit wijziging parkeerschijfzone en instellen voetgangerszone Treubplein e.o. Voorschoten</meta:user-defined>
    <meta:user-defined meta:name="OVERHEIDop.verkeersbordcode">E1</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op.verkeersbordcode">G7</meta:user-defined>
    <dc:language>nl</dc:language>
    <meta:user-defined meta:name="OVERHEIDop.locatietype/OVERHEIDop.gebiedsmarkering">Vlak</meta:user-defined>
    <meta:user-defined meta:name="DC.title">Ontwerp-Verkeersbesluit wijziging parkeerschijfzone en instellen voetgangerszone Treubplein e.o. Voorschoten</meta:user-defined>
    <meta:user-defined meta:name="OVERHEIDop.datumEindeReactietermijn">2025-09-02</meta:user-defined>
    <meta:user-defined meta:name="OVERHEIDop.terinzageleggingBG">https://www.voorschoten.nl/ontwikkelvisie-centrum-voorschoten</meta:user-defined>
    <meta:user-defined meta:name="DCTERMS.W3CDTF/DCTERMS.available">2025-07-21</meta:user-defined>
    <meta:user-defined meta:name="OVERHEIDop.externeBijlage">Bebordingsplan Treubplein|exb-2025-26931</meta:user-defined>
    <meta:user-defined meta:name="DCTERMS.W3CDTF/OVERHEIDop.jaargang">2025</meta:user-defined>
    <meta:user-defined meta:name="OVERHEIDop.publicationIssue">319901</meta:user-defined>
    <meta:user-defined meta:name="OVERHEIDop.GmbID/DC.identifier">gmb-2025-319901</meta:user-defined>
    <meta:user-defined meta:name="OVERHEIDop.versieInformatie"/>
  </office:meta>
</office:document-meta>
</file>