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bouwen 16 woningen en veranderen bestaande in- en uitrit op de locatie Herenstraat tussen 64b en 70 in Voorhout’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zij, gelet op artikel 2.1, 2.10 en 2.12 van de Wet algemene bepalingen omgevingsrecht (de Wabo), op 29 januari 2025 de omgevingsvergunning hebben verleend voor het bouwen van 16 woningen en het wijzigen van de in- en uitrit op de locatie Herenstraat, tussen 64b en 70 in Voorhout.</text:p>
            <text:p text:style-name="common-al">
            <text:span text:style-name="nadrukvet">Plangebied en inhoud</text:span>
          </text:p>
            <text:p text:style-name="common-al">Het plangebied betreft de locatie Herenstraat, tussen 64b en 70 in Voorhout, kadastraal bekend gemeente Voorhout, sectie A, nummer 4151.</text:p>
            <text:p text:style-name="common-al">
            <text:span text:style-name="nadrukvet">Inhoud plan</text:span>
          </text:p>
            <text:p text:style-name="common-al">De gemeente heeft op 25 januari 2023 een aanvraag omgevingsvergunning ontvangen voor het bouwen van 16 woningen en het veranderen van de bestaande in- en uitrit op de locatie aan de Herenstraat in Voorhout, tussen nummers 64b en 70. De aanvraag voorziet in de realisatie van 8 beneden- en 8 bovenwoningen met bijbehorende voorzieningen (bergingen, parkeerplaatsen, trafo, en dergelijke). De aanvraag omgevingsvergunning is in strijd met het geldende bestemmingsplan. </text:p>
            <text:p text:style-name="common-al">Voor het bouwplan kan met een omgevingsvergunning buitenplanse afwijking (artikel 2.12, lid 1, sub a, onder 3 Wabo) van het bestemmingsplan worden afgeweken. Op grond van de ruimtelijke onderbouwing voor het plan, die onderdeel uitmaakt van de aanvraag omgevingsvergunning, is er sprake van een goede ruimtelijke ordening. Op 12 december 2024 heeft de gemeenteraad van Teylingen de beantwoording van de zienswijzen op de ontwerp omgevingsvergunning vastgesteld en een definitieve verklaring van geen bedenkingen afgegeven voor het plan zoals bedoeld in artikel 2.27 van de Wabo, voor het afwijken van het ter plaatse geldende bestemmingsplan.</text:p>
            <text:p text:style-name="common-al">
            <text:span text:style-name="nadrukvet">Ter inzage</text:span>
          </text:p>
            <text:p text:style-name="common-al">De op 29 januari 2025 verleende omgevingsvergunning en de daarbij behorende stukken liggen vanaf <text:span text:style-name="nadrukvet">donder</text:span><text:span text:style-name="nadrukvet">dag 30 januari 2025 </text:span>tot en met<text:span text:style-name="nadrukvet"> woensdag 12 maart 2025 </text:span>ter inzage. Om de stukken in te zien kunt u mailen naar <text:a xlink:href="mailto:omgevingsvergunningen@HLTsamen.nl" xlink:type="simple">omgevingsvergunningen@HLTsamen.nl</text:a> of bellen met telefoonnummer 14 0252.</text:p>
            <text:p text:style-name="common-al">
            <text:span text:style-name="nadrukvet">Inzien</text:span>
          </text:p>
            <text:p text:style-name="common-al">De digitale bestanden staan op <text:a xlink:href="http://www.ruimtelijkeplannen.nl" xlink:type="simple">www.ruimtelijkeplannen.nl</text:a> </text:p>
            <text:p text:style-name="common-al">Of kijk op <text:a xlink:href="https://omgevingswet.overheid.nl/regels-op-de-kaart.%20Zoek%20op%20identificatienummer%20NL.IMRO.1525.OMGVG2023VHT08006-VA01" xlink:type="simple">https://omgevingswet.overheid.nl/regels-op-de-kaart. Zoek op identificatienummer NL.IMRO.1525.OMGVG2023VHT08006-VA01</text:a></text:p>
            <text:p text:style-name="common-al">Een link naar de digitale bestanden staat ook op www.teylingen.nl/bestemmingsplannen. </text:p>
            <text:p text:style-name="common-al">
            <text:span text:style-name="nadrukvet">Beroep</text:span>
          </text:p>
            <text:p text:style-name="common-al">Op grond van artikel 8.1 van de Algemene wet bestuursrecht is van <text:span text:style-name="nadrukvet">vrijdag 31 januari</text:span><text:span text:style-name="nadrukvet"> 2025 </text:span>tot en met <text:span text:style-name="nadrukvet">donderd</text:span><text:span text:style-name="nadrukvet">ag 13 maart 2025 </text:span>het instellen van beroep mogelijk voor:</text:p>
            <text:list text:style-name="id1-3-2-1-1-15">
              <text:list-item text:style-override="id1-3-2-1-1-15-1">
                <text:number>1.</text:number>
                <text:p text:style-name="al">Belanghebbenden; </text:p>
              </text:list-item>
              <text:list-item text:style-override="id1-3-2-1-1-15-2">
                <text:number>2.</text:number>
                <text:p text:style-name="al">Niet-belanghebbenden wanneer hij of zij kan aantonen dat hij of zij redelijkerwijs niet in staat is geweest om tegen het ontwerp bestemmingsplan een zienswijze in te dienen.</text:p>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vrijdag 14</text:span> <text:span text:style-name="nadrukvet">maart 2025 </text:span>in werking, tenzij binnen die termijn naast een beroepsschrift ook een verzoek om voorlopige voorziening bij de Voorzieningenrechter van de rechtbank is ingediend. Het besluit treedt dan niet in werking voordat op dit verzoek is besloten.</text:p>
            <text:p text:style-name="common-al">
            <text:span text:style-name="nadrukvet">Informatie </text:span>
          </text:p>
            <text:p text:style-name="last-al">Voor vragen en informatie kunt u contact opnemen met Jan Zandstra van team Planvorming en Evert van der Meulen van team Vergunningen via 14 0252 of via de e-mail <text:a xlink:href="mailto:J.Zandstra@hltsamen.nl" xlink:type="simple">J.Zandstra@hltsamen.nl</text:a> en <text:a xlink:href="mailto:E.vanderMeulen@hltsamen.nl" xlink:type="simple">E.vanderMeulen@hltsa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bouwen 16 woningen en veranderen bestaande in- en uitrit op de locatie Herenstraat tussen 64b en 70 in Voorhout’ ter inzage</meta:user-defined>
    <meta:user-defined meta:name="OVERHEIDop.datumEindeReactietermijn">2025-03-12</meta:user-defined>
    <meta:user-defined meta:name="OVERHEIDop.terinzageleggingBG">https://www.ruimtelijkeplannen.nl/web-roo/?planidn=NL.IMRO.1525.OMGVG2023VHT08006-VA01</meta:user-defined>
    <meta:user-defined meta:name="DCTERMS.W3CDTF/DCTERMS.available">2025-01-29</meta:user-defined>
    <meta:user-defined meta:name="DCTERMS.W3CDTF/OVERHEIDop.jaargang">2025</meta:user-defined>
    <meta:user-defined meta:name="OVERHEIDop.publicationIssue">31990</meta:user-defined>
    <meta:user-defined meta:name="OVERHEIDop.GmbID/DC.identifier">gmb-2025-31990</meta:user-defined>
    <meta:user-defined meta:name="OVERHEIDop.versieInformatie"/>
  </office:meta>
</office:document-meta>
</file>