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osterheide Het renoveren van 360 woningen aan Verzoeklocatie 202507170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1701656,</text:span> Oosterheide Het renoveren van 360 woningen (1076086 ontvangen 17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0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98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86</meta:user-defined>
    <dc:language>nl</dc:language>
    <meta:user-defined meta:name="OVERHEIDop.locatietype/OVERHEIDop.gebiedsmarkering">Vlak</meta:user-defined>
    <meta:user-defined meta:name="DC.title">Aanvraag vergunning voor Oosterheide Het renoveren van 360 woningen aan Verzoeklocatie 202507170165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19894</meta:user-defined>
    <meta:user-defined meta:name="OVERHEIDop.GmbID/DC.identifier">gmb-2025-319894</meta:user-defined>
    <meta:user-defined meta:name="OVERHEIDop.versieInformatie"/>
  </office:meta>
</office:document-meta>
</file>