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Nieuwe Wierdenseweg 73 - VZV 00 M505 - 7671 JL in Vriezenveen, het kappen van een eiken boom binnen de veilige zone van het hoogspanningsnet (ontvangen op 17-07-2025, zaaknummer TR-Z2025-001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abij Nieuwe Wierdenseweg 73 - VZV 00 M505 - 7671 JL in Vriezenveen</text:p>
            <text:p text:style-name="common-al">
            <text:span text:style-name="nadrukvet">Project:</text:span> het kappen van een eiken boom binnen de veilige zone van het hoogspanningsnet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8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114</meta:user-defined>
    <meta:user-defined meta:name="DCTERMS.abstract">het kappen van een eiken boom binnen de veilige zone van het hoogspanningsn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bij Nieuwe Wierdenseweg 73 - VZV 00 M505 - 7671 JL in Vriezenveen, het kappen van een eiken boom binnen de veilige zone van het hoogspanningsnet (ontvangen op 17-07-2025, zaaknummer TR-Z2025-001114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890</meta:user-defined>
    <meta:user-defined meta:name="OVERHEIDop.GmbID/DC.identifier">gmb-2025-319890</meta:user-defined>
    <meta:user-defined meta:name="OVERHEIDop.versieInformatie"/>
  </office:meta>
</office:document-meta>
</file>